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3" text:style-name="WW_CharLFO10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lo" style:master-page-name="MP0" style:family="paragraph">
      <style:paragraph-properties fo:break-before="page"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3" style:parent-style-name="Telo" style:family="paragraph">
      <style:paragraph-properties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7%"/>
    </style:style>
    <style:style style:name="T6" style:parent-style-name="Predvolenépísmoodseku" style:family="text">
      <style:text-properties style:font-name-complex="Calibri" fo:font-size="12pt" style:font-size-asian="12pt" style:font-size-complex="12pt"/>
    </style:style>
    <style:style style:name="T7" style:parent-style-name="Predvolenépísmoodseku" style:family="text">
      <style:text-properties style:font-name-complex="Calibri" fo:font-size="12pt" style:font-size-asian="12pt" style:font-size-complex="12pt"/>
    </style:style>
    <style:style style:name="T8" style:parent-style-name="Predvolenépísmoodseku" style:family="text">
      <style:text-properties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center" fo:line-height="107%"/>
    </style:style>
    <style:style style:name="T17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Calibri" fo:font-size="12pt" style:font-size-asian="12pt" style:font-size-complex="12pt"/>
    </style:style>
    <style:style style:name="P21" style:parent-style-name="Normálny" style:family="paragraph">
      <style:paragraph-properties fo:text-align="center" fo:line-height="107%"/>
      <style:text-properties style:font-name-complex="Calibri" fo:font-size="12pt" style:font-size-asian="12pt" style:font-size-complex="12pt"/>
    </style:style>
    <style:style style:name="P22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center" fo:margin-bottom="0in" fo:line-height="107%"/>
    </style:style>
    <style:style style:name="T24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30" style:parent-style-name="Predvolenépísmoodseku" style:family="text">
      <style:text-properties style:font-name-complex="Times New Roman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-complex="Times New Roman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-complex="Times New Roman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-complex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38" style:parent-style-name="Predvolenépísmoodseku" style:family="text">
      <style:text-properties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45" style:parent-style-name="Predvolenépísmoodseku" style:family="text">
      <style:text-properties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-complex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53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4" style:parent-style-name="Predvolenépísmoodseku" style:family="text">
      <style:text-properties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-complex="Times New Roman" fo:font-size="12pt" style:font-size-asian="12pt" style:font-size-complex="12pt"/>
    </style:style>
    <style:style style:name="P60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61" style:parent-style-name="Predvolenépísmoodseku" style:family="text">
      <style:text-properties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-complex="Times New Roman" fo:font-size="12pt" style:font-size-asian="12pt" style:font-size-complex="12pt"/>
    </style:style>
    <style:style style:name="P67" style:parent-style-name="Normálny" style:family="paragraph">
      <style:paragraph-properties fo:line-height="107%"/>
    </style:style>
    <style:style style:name="P68" style:parent-style-name="Normálny" style:family="paragraph">
      <style:paragraph-properties fo:line-height="107%"/>
    </style:style>
    <style:style style:name="P69" style:parent-style-name="Normálny" style:family="paragraph">
      <style:paragraph-properties fo:line-height="107%"/>
    </style:style>
    <style:style style:name="P70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72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73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style:font-weight-complex="bold" fo:font-size="12pt" style:font-size-asian="12pt" style:font-size-complex="12pt"/>
    </style:style>
    <style:style style:name="P74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75" style:parent-style-name="Predvolenépísmoodseku" style:family="text">
      <style:text-properties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-complex="Times New Roman" fo:font-size="12pt" style:font-size-asian="12pt" style:font-size-complex="12pt"/>
    </style:style>
    <style:style style:name="P80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81" style:parent-style-name="Predvolenépísmoodseku" style:family="text">
      <style:text-properties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-complex="Times New Roman" fo:font-size="12pt" style:font-size-asian="12pt" style:font-size-complex="12pt"/>
    </style:style>
    <style:style style:name="P86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87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88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89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90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91" style:parent-style-name="Predvolenépísmoodseku" style:family="text">
      <style:text-properties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93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94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95" style:parent-style-name="Predvolenépísmoodseku" style:family="text">
      <style:text-properties style:font-name-complex="Times New Roman" fo:font-size="12pt" style:font-size-asian="12pt" style:font-size-complex="12pt"/>
    </style:style>
    <style:style style:name="P96" style:parent-style-name="Telo" style:family="paragraph">
      <style:paragraph-properties fo:line-height="107%" fo:margin-left="0.2479in" fo:text-indent="-0.2479in">
        <style:tab-stops/>
      </style:paragraph-properties>
      <style:text-properties style:font-name="Times New Roman" style:font-name-asian="Arial Narrow" style:font-name-complex="Times New Roman" fo:font-size="12pt" style:font-size-asian="12pt" style:font-size-complex="12pt"/>
    </style:style>
    <style:style style:name="P97" style:parent-style-name="Telo" style:family="paragraph">
      <style:paragraph-properties fo:text-align="justify" fo:line-height="107%"/>
    </style:style>
    <style:style style:name="T9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5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06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07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08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09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10" style:parent-style-name="Normálny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11" style:parent-style-name="Normálny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112" style:parent-style-name="Odsekzoznamu" style:family="paragraph">
      <style:paragraph-properties fo:text-align="center" fo:margin-bottom="0in" fo:line-height="107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3" style:parent-style-name="Telo" style:family="paragraph">
      <style:paragraph-properties fo:text-align="center" fo:line-height="107%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Telo" style:family="paragraph">
      <style:paragraph-properties fo:text-align="center" fo:line-height="107%" fo:text-indent="-0.2479in"/>
      <style:text-properties style:font-name="Times New Roman" style:font-name-asian="Arial Narrow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Odsekzoznamu" style:list-style-name="LFO7" style:family="paragraph">
      <style:paragraph-properties fo:widows="0" fo:orphans="0" fo:text-align="justify" fo:margin-bottom="0in" fo:line-height="107%" fo:margin-left="0.2479in" fo:text-indent="-0.2479in">
        <style:tab-stops/>
      </style:paragraph-properties>
    </style:style>
    <style:style style:name="T117" style:parent-style-name="Predvolenépísmoodseku" style:family="text">
      <style:text-properties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-complex="Times New Roman" fo:font-size="12pt" style:font-size-asian="12pt" style:font-size-complex="12pt" fo:language="nl" fo:country="NL"/>
    </style:style>
    <style:style style:name="T119" style:parent-style-name="Predvolenépísmoodseku" style:family="text">
      <style:text-properties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-complex="Times New Roman" fo:font-size="12pt" style:font-size-asian="12pt" style:font-size-complex="12pt" fo:background-color="#FFFF00"/>
    </style:style>
    <style:style style:name="T123" style:parent-style-name="Predvolenépísmoodseku" style:family="text">
      <style:text-properties style:font-name-complex="Times New Roman" fo:font-size="12pt" style:font-size-asian="12pt" style:font-size-complex="12pt"/>
    </style:style>
    <style:style style:name="T124" style:parent-style-name="Predvolenépísmoodseku" style:family="text">
      <style:text-properties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-complex="Times New Roman" fo:font-size="12pt" style:font-size-asian="12pt" style:font-size-complex="12pt"/>
    </style:style>
    <style:style style:name="T128" style:parent-style-name="Predvolenépísmoodseku" style:family="text">
      <style:text-properties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-complex="Times New Roman" fo:font-weight="bold" style:font-weight-asian="bold" fo:font-size="12pt" style:font-size-asian="12pt" style:font-size-complex="12pt" style:language-asian="sk" style:country-asian="SK"/>
    </style:style>
    <style:style style:name="T130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-complex="Times New Roman" fo:font-size="12pt" style:font-size-asian="12pt" style:font-size-complex="12pt"/>
    </style:style>
    <style:style style:name="T134" style:parent-style-name="Predvolenépísmoodseku" style:family="text">
      <style:text-properties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-complex="Times New Roman" fo:font-size="12pt" style:font-size-asian="12pt" style:font-size-complex="12pt"/>
    </style:style>
    <style:style style:name="P143" style:parent-style-name="Telo" style:list-style-name="LFO8" style:family="paragraph">
      <style:paragraph-properties fo:text-align="justify" fo:line-height="107%" fo:margin-left="0.2479in" fo:text-indent="-0.2479in">
        <style:tab-stops/>
      </style:paragraph-properties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Bezriadkovania" style:family="paragraph">
      <style:paragraph-properties fo:text-align="justify" fo:line-height="107%"/>
      <style:text-properties style:font-name="Times New Roman" style:font-name-complex="Times New Roman" fo:font-size="12pt" style:font-size-asian="12pt" style:font-size-complex="12pt"/>
    </style:style>
    <style:style style:name="P153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154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155" style:parent-style-name="Odsekzoznamu" style:list-style-name="LFO9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156" style:parent-style-name="Predvolenépísmoodseku" style:family="text">
      <style:text-properties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-complex="Times New Roman" fo:font-size="12pt" style:font-size-asian="12pt" style:font-size-complex="12pt"/>
    </style:style>
    <style:style style:name="T158" style:parent-style-name="Predvolenépísmoodseku" style:family="text">
      <style:text-properties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-complex="Calibri" fo:font-size="12pt" style:font-size-asian="12pt" style:font-size-complex="12pt"/>
    </style:style>
    <style:style style:name="T160" style:parent-style-name="Predvolenépísmoodseku" style:family="text">
      <style:text-properties style:font-name-complex="Calibri" fo:font-size="12pt" style:font-size-asian="12pt" style:font-size-complex="12pt"/>
    </style:style>
    <style:style style:name="T161" style:parent-style-name="Predvolenépísmoodseku" style:family="text">
      <style:text-properties style:font-name-complex="Calibri" fo:font-size="12pt" style:font-size-asian="12pt" style:font-size-complex="12pt"/>
    </style:style>
    <style:style style:name="T162" style:parent-style-name="Predvolenépísmoodseku" style:family="text">
      <style:text-properties style:font-name-complex="Calibri" fo:font-size="12pt" style:font-size-asian="12pt" style:font-size-complex="12pt"/>
    </style:style>
    <style:style style:name="T163" style:parent-style-name="Predvolenépísmoodseku" style:family="text">
      <style:text-properties style:font-name-complex="Calibri" fo:font-size="12pt" style:font-size-asian="12pt" style:font-size-complex="12pt"/>
    </style:style>
    <style:style style:name="T164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-complex="Times New Roman" fo:font-weight="bold" style:font-weight-asian="bold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7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68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69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0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5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7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8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79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0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1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2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8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89" style:parent-style-name="Predvolenépísmoodseku" style:family="text">
      <style:text-properties style:font-name-complex="Times New Roman" fo:font-size="12pt" style:font-size-asian="12pt" style:font-size-complex="12pt" fo:background-color="#FFFF00" style:language-asian="sk" style:country-asian="SK"/>
    </style:style>
    <style:style style:name="T190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93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94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95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96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T197" style:parent-style-name="Predvolenépísmoodseku" style:family="text">
      <style:text-properties style:font-name-complex="Times New Roman" fo:font-size="12pt" style:font-size-asian="12pt" style:font-size-complex="12pt" style:language-asian="sk" style:country-asian="SK"/>
    </style:style>
    <style:style style:name="P198" style:parent-style-name="Odsekzoznamu" style:list-style-name="LFO9" style:family="paragraph">
      <style:paragraph-properties fo:widows="0" fo:orphans="0" fo:text-align="justify" fo:margin-bottom="0in" fo:line-height="107%" fo:margin-left="0.2479in" fo:text-indent="-0.2479in">
        <style:tab-stops>
          <style:tab-stop style:type="left" style:position="-1.0354in"/>
        </style:tab-stops>
      </style:paragraph-properties>
    </style:style>
    <style:style style:name="T199" style:parent-style-name="Predvolenépísmoodseku" style:family="text">
      <style:text-properties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-complex="Times New Roman" fo:font-size="12pt" style:font-size-asian="12pt" style:font-size-complex="12pt"/>
    </style:style>
    <style:style style:name="T202" style:parent-style-name="Predvolenépísmoodseku" style:family="text">
      <style:text-properties style:font-name-complex="Times New Roman" fo:font-size="12pt" style:font-size-asian="12pt" style:font-size-complex="12pt"/>
    </style:style>
    <style:style style:name="T203" style:parent-style-name="Predvolenépísmoodseku" style:family="text">
      <style:text-properties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-complex="Times New Roman" fo:font-size="12pt" style:font-size-asian="12pt" style:font-size-complex="12pt"/>
    </style:style>
    <style:style style:name="T205" style:parent-style-name="Predvolenépísmoodseku" style:family="text">
      <style:text-properties style:font-name-complex="Times New Roman" fo:font-size="12pt" style:font-size-asian="12pt" style:font-size-complex="12pt"/>
    </style:style>
    <style:style style:name="T206" style:parent-style-name="Predvolenépísmoodseku" style:family="text">
      <style:text-properties style:font-name-complex="Times New Roman" fo:font-size="12pt" style:font-size-asian="12pt" style:font-size-complex="12pt"/>
    </style:style>
    <style:style style:name="T207" style:parent-style-name="Predvolenépísmoodseku" style:family="text">
      <style:text-properties style:font-name-complex="Times New Roman" fo:font-size="12pt" style:font-size-asian="12pt" style:font-size-complex="12pt"/>
    </style:style>
    <style:style style:name="T208" style:parent-style-name="Predvolenépísmoodseku" style:family="text">
      <style:text-properties style:font-name-complex="Times New Roman" fo:font-size="12pt" style:font-size-asian="12pt" style:font-size-complex="12pt"/>
    </style:style>
    <style:style style:name="T209" style:parent-style-name="Predvolenépísmoodseku" style:family="text">
      <style:text-properties style:font-name-asian="Arial Narrow" style:font-name-complex="Times New Roman" fo:font-size="12pt" style:font-size-asian="12pt" style:font-size-complex="12pt"/>
    </style:style>
    <style:style style:name="T210" style:parent-style-name="Predvolenépísmoodseku" style:family="text">
      <style:text-properties style:font-name-asian="Arial Narrow" style:font-name-complex="Times New Roman" fo:font-size="12pt" style:font-size-asian="12pt" style:font-size-complex="12pt"/>
    </style:style>
    <style:style style:name="P211" style:parent-style-name="Odsekzoznamu" style:list-style-name="LFO9" style:family="paragraph">
      <style:paragraph-properties fo:widows="0" fo:orphans="0" fo:text-align="justify" fo:margin-bottom="0in" fo:line-height="107%" fo:margin-left="0.2479in" fo:text-indent="-0.2479in">
        <style:tab-stops>
          <style:tab-stop style:type="left" style:position="-1.0354in"/>
        </style:tab-stops>
      </style:paragraph-properties>
    </style:style>
    <style:style style:name="T212" style:parent-style-name="Predvolenépísmoodseku" style:family="text">
      <style:text-properties style:font-name-asian="Arial Narrow" style:font-name-complex="Times New Roman" fo:font-size="12pt" style:font-size-asian="12pt" style:font-size-complex="12pt"/>
    </style:style>
    <style:style style:name="T213" style:parent-style-name="Predvolenépísmoodseku" style:family="text">
      <style:text-properties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-complex="Times New Roman" fo:font-size="12pt" style:font-size-asian="12pt" style:font-size-complex="12pt"/>
    </style:style>
    <style:style style:name="T216" style:parent-style-name="Predvolenépísmoodseku" style:family="text">
      <style:text-properties style:font-name-complex="Times New Roman" fo:font-size="12pt" style:font-size-asian="12pt" style:font-size-complex="12pt"/>
    </style:style>
    <style:style style:name="T217" style:parent-style-name="Predvolenépísmoodseku" style:family="text">
      <style:text-properties style:font-name-complex="Times New Roman" fo:font-size="12pt" style:font-size-asian="12pt" style:font-size-complex="12pt"/>
    </style:style>
    <style:style style:name="T218" style:parent-style-name="Predvolenépísmoodseku" style:family="text">
      <style:text-properties style:font-name-complex="Times New Roman" fo:font-size="12pt" style:font-size-asian="12pt" style:font-size-complex="12pt"/>
    </style:style>
    <style:style style:name="T219" style:parent-style-name="Predvolenépísmoodseku" style:family="text">
      <style:text-properties style:font-name-complex="Times New Roman" fo:font-size="12pt" style:font-size-asian="12pt" style:font-size-complex="12pt"/>
    </style:style>
    <style:style style:name="T220" style:parent-style-name="Predvolenépísmoodseku" style:family="text">
      <style:text-properties style:font-name-complex="Times New Roman" fo:font-size="12pt" style:font-size-asian="12pt" style:font-size-complex="12pt"/>
    </style:style>
    <style:style style:name="T221" style:parent-style-name="Predvolenépísmoodseku" style:family="text">
      <style:text-properties style:font-name-complex="Times New Roman" fo:font-size="12pt" style:font-size-asian="12pt" style:font-size-complex="12pt"/>
    </style:style>
    <style:style style:name="P222" style:parent-style-name="Odsekzoznamu" style:family="paragraph">
      <style:paragraph-properties fo:text-align="justify" fo:margin-bottom="0in" fo:line-height="107%" fo:margin-left="0.9923in">
        <style:tab-stops/>
      </style:paragraph-properties>
      <style:text-properties style:font-name-complex="Calibri" fo:font-size="12pt" style:font-size-asian="12pt" style:font-size-complex="12pt"/>
    </style:style>
    <style:style style:name="P223" style:parent-style-name="Odsekzoznamu" style:family="paragraph">
      <style:paragraph-properties fo:text-align="justify" fo:margin-bottom="0in" fo:line-height="107%" fo:margin-left="0.9923in">
        <style:tab-stops/>
      </style:paragraph-properties>
      <style:text-properties style:font-name-complex="Calibri" fo:font-size="12pt" style:font-size-asian="12pt" style:font-size-complex="12pt"/>
    </style:style>
    <style:style style:name="P224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225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226" style:parent-style-name="Telo" style:list-style-name="LFO10" style:family="paragraph">
      <style:paragraph-properties fo:widows="0" fo:orphans="0" fo:text-align="justify" fo:line-height="107%" fo:margin-left="0.2479in" fo:text-indent="-0.2479in">
        <style:tab-stops/>
      </style:paragraph-properties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42" style:parent-style-name="Normálny" style:family="paragraph">
      <style:paragraph-properties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243" style:parent-style-name="Normálny" style:family="paragraph">
      <style:paragraph-properties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244" style:parent-style-name="Normálny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245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246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247" style:parent-style-name="Normálny" style:family="paragraph">
      <style:paragraph-properties fo:text-align="justify" fo:margin-bottom="0in" fo:line-height="107%" fo:margin-left="0.1972in" fo:text-indent="-0.1972in">
        <style:tab-stops/>
      </style:paragraph-properties>
    </style:style>
    <style:style style:name="T248" style:parent-style-name="Predvolenépísmoodseku" style:family="text">
      <style:text-properties style:font-name-complex="Times New Roman" fo:font-size="12pt" style:font-size-asian="12pt" style:font-size-complex="12pt"/>
    </style:style>
    <style:style style:name="T249" style:parent-style-name="Predvolenépísmoodseku" style:family="text">
      <style:text-properties style:font-name-complex="Times New Roman" fo:font-size="12pt" style:font-size-asian="12pt" style:font-size-complex="12pt"/>
    </style:style>
    <style:style style:name="T250" style:parent-style-name="Predvolenépísmoodseku" style:family="text">
      <style:text-properties style:font-name-complex="Times New Roman" fo:font-size="12pt" style:font-size-asian="12pt" style:font-size-complex="12pt"/>
    </style:style>
    <style:style style:name="T251" style:parent-style-name="Predvolenépísmoodseku" style:family="text">
      <style:text-properties style:font-name-complex="Times New Roman" fo:font-size="12pt" style:font-size-asian="12pt" style:font-size-complex="12pt"/>
    </style:style>
    <style:style style:name="T252" style:parent-style-name="Predvolenépísmoodseku" style:family="text">
      <style:text-properties style:font-name-complex="Times New Roman" fo:font-size="12pt" style:font-size-asian="12pt" style:font-size-complex="12pt"/>
    </style:style>
    <style:style style:name="T253" style:parent-style-name="Predvolenépísmoodseku" style:family="text">
      <style:text-properties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-complex="Times New Roman" fo:font-size="12pt" style:font-size-asian="12pt" style:font-size-complex="12pt"/>
    </style:style>
    <style:style style:name="T255" style:parent-style-name="Predvolenépísmoodseku" style:family="text">
      <style:text-properties style:font-name-complex="Times New Roman" fo:font-size="12pt" style:font-size-asian="12pt" style:font-size-complex="12pt"/>
    </style:style>
    <style:style style:name="T256" style:parent-style-name="Predvolenépísmoodseku" style:family="text">
      <style:text-properties style:font-name-complex="Times New Roman" fo:font-size="12pt" style:font-size-asian="12pt" style:font-size-complex="12pt"/>
    </style:style>
    <style:style style:name="T257" style:parent-style-name="Predvolenépísmoodseku" style:family="text">
      <style:text-properties style:font-name-complex="Times New Roman" fo:font-size="12pt" style:font-size-asian="12pt" style:font-size-complex="12pt"/>
    </style:style>
    <style:style style:name="T258" style:parent-style-name="Predvolenépísmoodseku" style:family="text">
      <style:text-properties style:font-name-complex="Times New Roman" fo:font-size="12pt" style:font-size-asian="12pt" style:font-size-complex="12pt"/>
    </style:style>
    <style:style style:name="T259" style:parent-style-name="Predvolenépísmoodseku" style:family="text">
      <style:text-properties style:font-name-complex="Times New Roman" fo:font-size="12pt" style:font-size-asian="12pt" style:font-size-complex="12pt"/>
    </style:style>
    <style:style style:name="T260" style:parent-style-name="Predvolenépísmoodseku" style:family="text">
      <style:text-properties style:font-name-complex="Times New Roman" fo:font-size="12pt" style:font-size-asian="12pt" style:font-size-complex="12pt"/>
    </style:style>
    <style:style style:name="T261" style:parent-style-name="Predvolenépísmoodseku" style:family="text">
      <style:text-properties style:font-name-complex="Times New Roman" fo:font-size="12pt" style:font-size-asian="12pt" style:font-size-complex="12pt"/>
    </style:style>
    <style:style style:name="T262" style:parent-style-name="Predvolenépísmoodseku" style:family="text">
      <style:text-properties style:font-name-complex="Times New Roman" fo:font-size="12pt" style:font-size-asian="12pt" style:font-size-complex="12pt"/>
    </style:style>
    <style:style style:name="T263" style:parent-style-name="Predvolenépísmoodseku" style:family="text">
      <style:text-properties style:font-name-complex="Times New Roman" fo:font-size="12pt" style:font-size-asian="12pt" style:font-size-complex="12pt"/>
    </style:style>
    <style:style style:name="T264" style:parent-style-name="Predvolenépísmoodseku" style:family="text">
      <style:text-properties style:font-name-complex="Times New Roman" fo:font-size="12pt" style:font-size-asian="12pt" style:font-size-complex="12pt"/>
    </style:style>
    <style:style style:name="T265" style:parent-style-name="Predvolenépísmoodseku" style:family="text">
      <style:text-properties style:font-name-complex="Times New Roman" fo:font-size="12pt" style:font-size-asian="12pt" style:font-size-complex="12pt"/>
    </style:style>
    <style:style style:name="P266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267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268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269" style:parent-style-name="Telo" style:list-style-name="List51" style:family="paragraph">
      <style:paragraph-properties fo:widows="0" fo:orphans="0" fo:text-align="justify" fo:line-height="107%" fo:margin-left="0.2479in" fo:text-indent="-0.2479in">
        <style:tab-stops/>
      </style:paragraph-properties>
      <style:text-properties fo:hyphenate="false"/>
    </style:style>
    <style:style style:name="T27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80" style:parent-style-name="Predvolenépísmoodseku" style:family="text">
      <style:text-properties style:font-name-complex="Times New Roman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82" style:parent-style-name="Predvolenépísmoodseku" style:family="text">
      <style:text-properties style:font-name-complex="Times New Roman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09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31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313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314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315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31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317" style:parent-style-name="Telo" style:list-style-name="List51" style:family="paragraph">
      <style:paragraph-properties fo:widows="0" fo:orphans="0" fo:text-align="justify" fo:line-height="107%" fo:margin-left="0.2479in" fo:text-indent="-0.2479in">
        <style:tab-stops/>
      </style:paragraph-properties>
      <style:text-properties fo:hyphenate="false"/>
    </style:style>
    <style:style style:name="T3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Telo" style:family="paragraph">
      <style:paragraph-properties fo:widows="0" fo:orphans="0" fo:text-align="justify" fo:line-height="107%" fo:margin-left="0.8861in" fo:text-indent="-0.2479in">
        <style:tab-stops>
          <style:tab-stop style:type="right" style:position="4.626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25" style:parent-style-name="Telo" style:family="paragraph">
      <style:paragraph-properties fo:widows="0" fo:orphans="0"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line-height="107%" fo:margin-left="0.8861in" fo:text-indent="-0.2479in">
        <style:tab-stops>
          <style:tab-stop style:type="right" style:position="4.626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26" style:parent-style-name="Telo" style:family="paragraph">
      <style:paragraph-properties fo:widows="0" fo:orphans="0" fo:text-align="justify" fo:line-height="107%" fo:margin-left="0.8861in" fo:text-indent="-0.2479in">
        <style:tab-stops>
          <style:tab-stop style:type="right" style:position="4.626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27" style:parent-style-name="Telo" style:family="paragraph">
      <style:paragraph-properties fo:widows="0" fo:orphans="0" fo:text-align="justify" fo:line-height="107%" fo:margin-left="0.8861in" fo:text-indent="-0.2479in">
        <style:tab-stops>
          <style:tab-stop style:type="right" style:position="4.626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28" style:parent-style-name="Telo" style:family="paragraph">
      <style:paragraph-properties fo:widows="0" fo:orphans="0" fo:text-align="justify" fo:line-height="107%" fo:margin-left="0.4958in" fo:text-indent="-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29" style:parent-style-name="Telo" style:list-style-name="List51" style:family="paragraph">
      <style:paragraph-properties fo:widows="0" fo:orphans="0" fo:text-align="justify" fo:line-height="107%" fo:margin-left="0.2479in" fo:text-indent="-0.2479in">
        <style:tab-stops/>
      </style:paragraph-properties>
      <style:text-properties fo:hyphenate="false"/>
    </style:style>
    <style:style style:name="T3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4" style:parent-style-name="Telo" style:list-style-name="List51" style:family="paragraph">
      <style:paragraph-properties fo:widows="0" fo:orphans="0" fo:text-align="justify" fo:line-height="107%" fo:margin-left="0.2479in" fo:text-indent="-0.2479in">
        <style:tab-stops/>
      </style:paragraph-properties>
      <style:text-properties fo:hyphenate="false"/>
    </style:style>
    <style:style style:name="T335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6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7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8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9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1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5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6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7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8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0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1" style:parent-style-name="Normálny" style:family="paragraph">
      <style:paragraph-properties fo:text-align="justify" fo:margin-bottom="0in" fo:line-height="107%" fo:text-indent="0.4923in"/>
      <style:text-properties style:font-name-complex="Calibri" fo:font-size="12pt" style:font-size-asian="12pt" style:font-size-complex="12pt"/>
    </style:style>
    <style:style style:name="P352" style:parent-style-name="Normálny" style:family="paragraph">
      <style:paragraph-properties fo:text-align="justify" fo:margin-bottom="0in" fo:line-height="107%" fo:text-indent="0.4923in"/>
      <style:text-properties style:font-name-complex="Calibri" fo:font-size="12pt" style:font-size-asian="12pt" style:font-size-complex="12pt"/>
    </style:style>
    <style:style style:name="P353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354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355" style:parent-style-name="Normálny" style:list-style-name="LFO4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356" style:parent-style-name="Predvolenépísmoodseku" style:family="text">
      <style:text-properties style:font-name-complex="Times New Roman" style:font-weight-complex="bold" fo:font-size="12pt" style:font-size-asian="12pt" style:font-size-complex="12pt"/>
    </style:style>
    <style:style style:name="T357" style:parent-style-name="Predvolenépísmoodseku" style:family="text">
      <style:text-properties style:font-name-complex="Times New Roman" style:font-weight-complex="bold" fo:font-size="12pt" style:font-size-asian="12pt" style:font-size-complex="12pt"/>
    </style:style>
    <style:style style:name="T358" style:parent-style-name="Predvolenépísmoodseku" style:family="text">
      <style:text-properties style:font-name-complex="Times New Roman" fo:font-size="12pt" style:font-size-asian="12pt" style:font-size-complex="12pt"/>
    </style:style>
    <style:style style:name="T359" style:parent-style-name="Predvolenépísmoodseku" style:family="text">
      <style:text-properties style:font-name-complex="Times New Roman" fo:font-size="12pt" style:font-size-asian="12pt" style:font-size-complex="12pt"/>
    </style:style>
    <style:style style:name="T360" style:parent-style-name="Predvolenépísmoodseku" style:family="text">
      <style:text-properties style:font-name-complex="Times New Roman" fo:font-size="12pt" style:font-size-asian="12pt" style:font-size-complex="12pt"/>
    </style:style>
    <style:style style:name="T361" style:parent-style-name="Predvolenépísmoodseku" style:family="text">
      <style:text-properties style:font-name-complex="Times New Roman" fo:font-size="12pt" style:font-size-asian="12pt" style:font-size-complex="12pt"/>
    </style:style>
    <style:style style:name="T362" style:parent-style-name="Predvolenépísmoodseku" style:family="text">
      <style:text-properties style:font-name-complex="Times New Roman" fo:font-size="12pt" style:font-size-asian="12pt" style:font-size-complex="12pt"/>
    </style:style>
    <style:style style:name="T363" style:parent-style-name="Predvolenépísmoodseku" style:family="text">
      <style:text-properties style:font-name-complex="Times New Roman" fo:font-size="12pt" style:font-size-asian="12pt" style:font-size-complex="12pt"/>
    </style:style>
    <style:style style:name="T364" style:parent-style-name="Predvolenépísmoodseku" style:family="text">
      <style:text-properties style:font-name-complex="Times New Roman" fo:font-size="12pt" style:font-size-asian="12pt" style:font-size-complex="12pt"/>
    </style:style>
    <style:style style:name="T365" style:parent-style-name="Predvolenépísmoodseku" style:family="text">
      <style:text-properties style:font-name-complex="Times New Roman" fo:font-size="12pt" style:font-size-asian="12pt" style:font-size-complex="12pt"/>
    </style:style>
    <style:style style:name="T366" style:parent-style-name="Predvolenépísmoodseku" style:family="text">
      <style:text-properties style:font-name-complex="Times New Roman" fo:font-size="12pt" style:font-size-asian="12pt" style:font-size-complex="12pt"/>
    </style:style>
    <style:style style:name="T367" style:parent-style-name="Predvolenépísmoodseku" style:family="text">
      <style:text-properties style:font-name-complex="Times New Roman" fo:font-size="12pt" style:font-size-asian="12pt" style:font-size-complex="12pt"/>
    </style:style>
    <style:style style:name="T368" style:parent-style-name="Predvolenépísmoodseku" style:family="text">
      <style:text-properties style:font-name-complex="Times New Roman" fo:font-size="12pt" style:font-size-asian="12pt" style:font-size-complex="12pt"/>
    </style:style>
    <style:style style:name="T369" style:parent-style-name="Predvolenépísmoodseku" style:family="text">
      <style:text-properties style:font-name-complex="Times New Roman" fo:font-size="12pt" style:font-size-asian="12pt" style:font-size-complex="12pt"/>
    </style:style>
    <style:style style:name="T370" style:parent-style-name="Predvolenépísmoodseku" style:family="text">
      <style:text-properties style:font-name-complex="Times New Roman" fo:font-size="12pt" style:font-size-asian="12pt" style:font-size-complex="12pt"/>
    </style:style>
    <style:style style:name="T371" style:parent-style-name="Predvolenépísmoodseku" style:family="text">
      <style:text-properties style:font-name-complex="Times New Roman" fo:font-size="12pt" style:font-size-asian="12pt" style:font-size-complex="12pt"/>
    </style:style>
    <style:style style:name="T372" style:parent-style-name="Predvolenépísmoodseku" style:family="text">
      <style:text-properties style:font-name-complex="Times New Roman" fo:font-size="12pt" style:font-size-asian="12pt" style:font-size-complex="12pt"/>
    </style:style>
    <style:style style:name="T373" style:parent-style-name="Predvolenépísmoodseku" style:family="text">
      <style:text-properties style:font-name-complex="Times New Roman" fo:font-size="12pt" style:font-size-asian="12pt" style:font-size-complex="12pt"/>
    </style:style>
    <style:style style:name="T374" style:parent-style-name="Predvolenépísmoodseku" style:family="text">
      <style:text-properties style:font-name-complex="Times New Roman" fo:font-size="12pt" style:font-size-asian="12pt" style:font-size-complex="12pt"/>
    </style:style>
    <style:style style:name="T375" style:parent-style-name="Predvolenépísmoodseku" style:family="text">
      <style:text-properties style:font-name-complex="Times New Roman" fo:font-size="12pt" style:font-size-asian="12pt" style:font-size-complex="12pt"/>
    </style:style>
    <style:style style:name="P376" style:parent-style-name="Telo" style:list-style-name="LFO4" style:family="paragraph">
      <style:paragraph-properties fo:widows="0" fo:orphans="0" fo:text-align="justify" fo:line-height="107%" fo:margin-left="0.2479in" fo:text-indent="-0.2479in">
        <style:tab-stops/>
      </style:paragraph-properties>
      <style:text-properties fo:hyphenate="false"/>
    </style:style>
    <style:style style:name="T377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78" style:parent-style-name="Odsekzoznamu" style:list-style-name="LFO4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379" style:parent-style-name="Odsekzoznamu" style:list-style-name="LFO4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380" style:parent-style-name="Predvolenépísmoodseku" style:family="text">
      <style:text-properties style:font-name-complex="Calibri" fo:font-size="12pt" style:font-size-asian="12pt" style:font-size-complex="12pt"/>
    </style:style>
    <style:style style:name="T381" style:parent-style-name="Predvolenépísmoodseku" style:family="text">
      <style:text-properties style:font-name-complex="Calibri" fo:font-size="12pt" style:font-size-asian="12pt" style:font-size-complex="12pt"/>
    </style:style>
    <style:style style:name="T382" style:parent-style-name="Predvolenépísmoodseku" style:family="text">
      <style:text-properties style:font-name-complex="Calibri" fo:font-size="12pt" style:font-size-asian="12pt" style:font-size-complex="12pt"/>
    </style:style>
    <style:style style:name="T383" style:parent-style-name="Predvolenépísmoodseku" style:family="text">
      <style:text-properties style:font-name-complex="Calibri" fo:font-size="12pt" style:font-size-asian="12pt" style:font-size-complex="12pt"/>
    </style:style>
    <style:style style:name="T384" style:parent-style-name="Predvolenépísmoodseku" style:family="text">
      <style:text-properties style:font-name-complex="Calibri" fo:font-size="12pt" style:font-size-asian="12pt" style:font-size-complex="12pt"/>
    </style:style>
    <style:style style:name="T385" style:parent-style-name="Predvolenépísmoodseku" style:family="text">
      <style:text-properties style:font-name-complex="Calibri" fo:font-size="12pt" style:font-size-asian="12pt" style:font-size-complex="12pt"/>
    </style:style>
    <style:style style:name="T386" style:parent-style-name="Predvolenépísmoodseku" style:family="text">
      <style:text-properties style:font-name-complex="Calibri" fo:font-size="12pt" style:font-size-asian="12pt" style:font-size-complex="12pt"/>
    </style:style>
    <style:style style:name="T387" style:parent-style-name="Predvolenépísmoodseku" style:family="text">
      <style:text-properties style:font-name-complex="Calibri" fo:font-size="12pt" style:font-size-asian="12pt" style:font-size-complex="12pt"/>
    </style:style>
    <style:style style:name="T388" style:parent-style-name="Predvolenépísmoodseku" style:family="text">
      <style:text-properties style:font-name-complex="Times New Roman" fo:font-size="12pt" style:font-size-asian="12pt" style:font-size-complex="12pt"/>
    </style:style>
    <style:style style:name="T389" style:parent-style-name="Predvolenépísmoodseku" style:family="text">
      <style:text-properties style:font-name-complex="Times New Roman" fo:font-size="12pt" style:font-size-asian="12pt" style:font-size-complex="12pt"/>
    </style:style>
    <style:style style:name="T390" style:parent-style-name="Predvolenépísmoodseku" style:family="text">
      <style:text-properties style:font-name-complex="Times New Roman" fo:font-size="12pt" style:font-size-asian="12pt" style:font-size-complex="12pt"/>
    </style:style>
    <style:style style:name="T391" style:parent-style-name="Predvolenépísmoodseku" style:family="text">
      <style:text-properties style:font-name-complex="Calibri" fo:font-size="12pt" style:font-size-asian="12pt" style:font-size-complex="12pt"/>
    </style:style>
    <style:style style:name="P392" style:parent-style-name="Odsekzoznamu" style:family="paragraph">
      <style:paragraph-properties fo:text-align="justify" fo:margin-bottom="0in" fo:line-height="107%" fo:margin-left="0.2479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93" style:parent-style-name="Odsekzoznamu" style:family="paragraph">
      <style:paragraph-properties fo:text-align="justify" fo:margin-bottom="0in" fo:line-height="107%" fo:margin-left="0.2479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94" style:parent-style-name="Odsekzoznamu" style:family="paragraph">
      <style:paragraph-properties fo:text-align="justify" fo:margin-bottom="0in" fo:line-height="107%" fo:margin-left="0.2479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95" style:parent-style-name="Odsekzoznamu" style:family="paragraph">
      <style:paragraph-properties fo:text-align="justify" fo:margin-bottom="0in" fo:line-height="107%" fo:margin-left="0.2479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96" style:parent-style-name="Odsekzoznamu" style:family="paragraph">
      <style:paragraph-properties fo:text-align="justify" fo:margin-bottom="0.1111in" fo:line-height="107%" fo:margin-left="0.2479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97" style:parent-style-name="Odsekzoznamu" style:list-style-name="LFO4" style:family="paragraph">
      <style:paragraph-properties fo:text-align="justify" fo:margin-bottom="0.1111in" fo:line-height="107%" fo:margin-left="0.2479in" fo:text-indent="-0.2479in">
        <style:tab-stops/>
      </style:paragraph-properties>
    </style:style>
    <style:style style:name="T398" style:parent-style-name="Predvolenépísmoodseku" style:family="text">
      <style:text-properties style:font-name-complex="Calibri" fo:font-size="12pt" style:font-size-asian="12pt" style:font-size-complex="12pt"/>
    </style:style>
    <style:style style:name="T399" style:parent-style-name="Predvolenépísmoodseku" style:family="text">
      <style:text-properties style:font-name-complex="Calibri" fo:font-size="12pt" style:font-size-asian="12pt" style:font-size-complex="12pt"/>
    </style:style>
    <style:style style:name="T400" style:parent-style-name="Predvolenépísmoodseku" style:family="text">
      <style:text-properties style:font-name-complex="Times New Roman" fo:font-size="12pt" style:font-size-asian="12pt" style:font-size-complex="12pt"/>
    </style:style>
    <style:style style:name="T401" style:parent-style-name="Predvolenépísmoodseku" style:family="text">
      <style:text-properties style:font-name-complex="Times New Roman" fo:font-size="12pt" style:font-size-asian="12pt" style:font-size-complex="12pt"/>
    </style:style>
    <style:style style:name="T402" style:parent-style-name="Predvolenépísmoodseku" style:family="text">
      <style:text-properties style:font-name-complex="Times New Roman" fo:font-size="12pt" style:font-size-asian="12pt" style:font-size-complex="12pt"/>
    </style:style>
    <style:style style:name="T403" style:parent-style-name="Predvolenépísmoodseku" style:family="text">
      <style:text-properties style:font-name-complex="Times New Roman" fo:font-size="12pt" style:font-size-asian="12pt" style:font-size-complex="12pt"/>
    </style:style>
    <style:style style:name="T404" style:parent-style-name="Predvolenépísmoodseku" style:family="text">
      <style:text-properties style:font-name-complex="Calibri" fo:font-size="12pt" style:font-size-asian="12pt" style:font-size-complex="12pt"/>
    </style:style>
    <style:style style:name="T405" style:parent-style-name="Predvolenépísmoodseku" style:family="text">
      <style:text-properties style:font-name-complex="Calibri" fo:font-size="12pt" style:font-size-asian="12pt" style:font-size-complex="12pt"/>
    </style:style>
    <style:style style:name="T406" style:parent-style-name="Predvolenépísmoodseku" style:family="text">
      <style:text-properties style:font-name-complex="Calibri" fo:font-size="12pt" style:font-size-asian="12pt" style:font-size-complex="12pt"/>
    </style:style>
    <style:style style:name="P407" style:parent-style-name="Odsekzoznamu" style:list-style-name="LFO4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08" style:parent-style-name="Odsekzoznamu" style:list-style-name="LFO4" style:family="paragraph">
      <style:paragraph-properties fo:text-align="justify" fo:margin-bottom="0.1111in" fo:line-height="107%" fo:margin-left="0.2479in" fo:text-indent="-0.2479in">
        <style:tab-stops/>
      </style:paragraph-properties>
    </style:style>
    <style:style style:name="T409" style:parent-style-name="Predvolenépísmoodseku" style:family="text">
      <style:text-properties style:font-name-complex="Times New Roman" fo:font-size="12pt" style:font-size-asian="12pt" style:font-size-complex="12pt"/>
    </style:style>
    <style:style style:name="P410" style:parent-style-name="Odsekzoznamu" style:list-style-name="LFO4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11" style:parent-style-name="Odsekzoznamu" style:family="paragraph">
      <style:paragraph-properties fo:text-align="justify" fo:line-height="107%"/>
      <style:text-properties style:font-name-complex="Calibri" fo:font-size="12pt" style:font-size-asian="12pt" style:font-size-complex="12pt"/>
    </style:style>
    <style:style style:name="P412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413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414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</style:style>
    <style:style style:name="T415" style:parent-style-name="Predvolenépísmoodseku" style:family="text">
      <style:text-properties style:font-name-complex="Calibri" fo:font-size="12pt" style:font-size-asian="12pt" style:font-size-complex="12pt"/>
    </style:style>
    <style:style style:name="T416" style:parent-style-name="Predvolenépísmoodseku" style:family="text">
      <style:text-properties style:font-name-complex="Calibri" fo:font-size="12pt" style:font-size-asian="12pt" style:font-size-complex="12pt"/>
    </style:style>
    <style:style style:name="T417" style:parent-style-name="Predvolenépísmoodseku" style:family="text">
      <style:text-properties style:font-name-complex="Calibri" fo:font-size="12pt" style:font-size-asian="12pt" style:font-size-complex="12pt"/>
    </style:style>
    <style:style style:name="T418" style:parent-style-name="Predvolenépísmoodseku" style:family="text">
      <style:text-properties style:font-name-complex="Calibri" fo:font-size="12pt" style:font-size-asian="12pt" style:font-size-complex="12pt"/>
    </style:style>
    <style:style style:name="T419" style:parent-style-name="Predvolenépísmoodseku" style:family="text">
      <style:text-properties style:font-name-complex="Calibri" fo:font-size="12pt" style:font-size-asian="12pt" style:font-size-complex="12pt"/>
    </style:style>
    <style:style style:name="T420" style:parent-style-name="Predvolenépísmoodseku" style:family="text">
      <style:text-properties style:font-name-complex="Calibri" fo:font-size="12pt" style:font-size-asian="12pt" style:font-size-complex="12pt"/>
    </style:style>
    <style:style style:name="T421" style:parent-style-name="Predvolenépísmoodseku" style:family="text">
      <style:text-properties style:font-name-complex="Calibri" fo:font-size="12pt" style:font-size-asian="12pt" style:font-size-complex="12pt"/>
    </style:style>
    <style:style style:name="T422" style:parent-style-name="Predvolenépísmoodseku" style:family="text">
      <style:text-properties style:font-name-complex="Calibri" fo:font-size="12pt" style:font-size-asian="12pt" style:font-size-complex="12pt"/>
    </style:style>
    <style:style style:name="T423" style:parent-style-name="Predvolenépísmoodseku" style:family="text">
      <style:text-properties style:font-name-complex="Calibri" fo:font-size="12pt" style:font-size-asian="12pt" style:font-size-complex="12pt"/>
    </style:style>
    <style:style style:name="T424" style:parent-style-name="Predvolenépísmoodseku" style:family="text">
      <style:text-properties style:font-name-complex="Calibri" fo:font-size="12pt" style:font-size-asian="12pt" style:font-size-complex="12pt"/>
    </style:style>
    <style:style style:name="T425" style:parent-style-name="Predvolenépísmoodseku" style:family="text">
      <style:text-properties style:font-name-complex="Calibri" fo:font-size="12pt" style:font-size-asian="12pt" style:font-size-complex="12pt"/>
    </style:style>
    <style:style style:name="T426" style:parent-style-name="Predvolenépísmoodseku" style:family="text">
      <style:text-properties style:font-name-complex="Calibri" fo:font-size="12pt" style:font-size-asian="12pt" style:font-size-complex="12pt"/>
    </style:style>
    <style:style style:name="T427" style:parent-style-name="Predvolenépísmoodseku" style:family="text">
      <style:text-properties style:font-name-complex="Calibri" fo:font-size="12pt" style:font-size-asian="12pt" style:font-size-complex="12pt"/>
    </style:style>
    <style:style style:name="T428" style:parent-style-name="Predvolenépísmoodseku" style:family="text">
      <style:text-properties style:font-name-complex="Calibri" fo:font-size="12pt" style:font-size-asian="12pt" style:font-size-complex="12pt"/>
    </style:style>
    <style:style style:name="T429" style:parent-style-name="Predvolenépísmoodseku" style:family="text">
      <style:text-properties style:font-name-complex="Times New Roman" fo:font-size="12pt" style:font-size-asian="12pt" style:font-size-complex="12pt"/>
    </style:style>
    <style:style style:name="T430" style:parent-style-name="Predvolenépísmoodseku" style:family="text">
      <style:text-properties style:font-name-complex="Calibri" fo:font-size="12pt" style:font-size-asian="12pt" style:font-size-complex="12pt"/>
    </style:style>
    <style:style style:name="P431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2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3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4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5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6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7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8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9" style:parent-style-name="Odsekzoznamu" style:list-style-name="LFO16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0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1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2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3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4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5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6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7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8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49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</style:style>
    <style:style style:name="T450" style:parent-style-name="Predvolenépísmoodseku" style:family="text">
      <style:text-properties style:font-name-complex="Calibri" fo:font-size="12pt" style:font-size-asian="12pt" style:font-size-complex="12pt"/>
    </style:style>
    <style:style style:name="T451" style:parent-style-name="Predvolenépísmoodseku" style:family="text">
      <style:text-properties style:font-name-complex="Calibri" fo:font-size="12pt" style:font-size-asian="12pt" style:font-size-complex="12pt"/>
    </style:style>
    <style:style style:name="T452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3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5" style:parent-style-name="Predvolenépísmoodseku" style:family="text">
      <style:text-properties style:font-name-complex="Calibri" fo:font-size="12pt" style:font-size-asian="12pt" style:font-size-complex="12pt"/>
    </style:style>
    <style:style style:name="T456" style:parent-style-name="Predvolenépísmoodseku" style:family="text">
      <style:text-properties style:font-name-complex="Calibri" fo:font-size="12pt" style:font-size-asian="12pt" style:font-size-complex="12pt"/>
    </style:style>
    <style:style style:name="P457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58" style:parent-style-name="Odsekzoznamu" style:list-style-name="LFO1" style:family="paragraph">
      <style:paragraph-properties fo:text-align="justify" fo:margin-bottom="0.1111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59" style:parent-style-name="Odsekzoznamu" style:list-style-name="LFO16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460" style:parent-style-name="Predvolenépísmoodseku" style:family="text">
      <style:text-properties style:font-name-complex="Calibri" fo:font-size="12pt" style:font-size-asian="12pt" style:font-size-complex="12pt"/>
    </style:style>
    <style:style style:name="P461" style:parent-style-name="Normálny" style:family="paragraph">
      <style:paragraph-properties fo:text-align="justify" fo:margin-bottom="0in" fo:line-height="100%" fo:margin-left="0.7416in">
        <style:tab-stops/>
      </style:paragraph-properties>
      <style:text-properties style:font-name-complex="Times New Roman" fo:font-weight="bold" style:font-weight-asian="bold" style:font-weight-complex="bold"/>
    </style:style>
    <style:style style:name="P462" style:parent-style-name="Bezriadkovania" style:family="paragraph">
      <style:paragraph-properties fo:margin-left="0.7416in">
        <style:tab-stops/>
      </style:paragraph-properties>
    </style:style>
    <style:style style:name="T463" style:parent-style-name="Predvolenépísmoodseku" style:family="text">
      <style:text-properties style:font-name="Times New Roman" style:font-name-complex="Times New Roman" fo:background-color="#FFFFFF"/>
    </style:style>
    <style:style style:name="P464" style:parent-style-name="Bezriadkovania" style:family="paragraph">
      <style:paragraph-properties fo:margin-left="0.7416in">
        <style:tab-stops/>
      </style:paragraph-properties>
    </style:style>
    <style:style style:name="T465" style:parent-style-name="Predvolenépísmoodseku" style:family="text">
      <style:text-properties style:font-name="Times New Roman" style:font-name-complex="Times New Roman" fo:background-color="#FFFFFF"/>
    </style:style>
    <style:style style:name="P466" style:parent-style-name="Bezriadkovania" style:family="paragraph">
      <style:paragraph-properties fo:margin-left="0.7416in">
        <style:tab-stops/>
      </style:paragraph-properties>
    </style:style>
    <style:style style:name="T467" style:parent-style-name="Predvolenépísmoodseku" style:family="text">
      <style:text-properties style:font-name="Times New Roman" style:font-name-complex="Times New Roman" fo:background-color="#FFFFFF"/>
    </style:style>
    <style:style style:name="P468" style:parent-style-name="Bezriadkovania" style:family="paragraph">
      <style:paragraph-properties fo:margin-left="0.7416in">
        <style:tab-stops/>
      </style:paragraph-properties>
    </style:style>
    <style:style style:name="T469" style:parent-style-name="Predvolenépísmoodseku" style:family="text">
      <style:text-properties style:font-name="Times New Roman" style:font-name-complex="Times New Roman" fo:background-color="#FFFFFF"/>
    </style:style>
    <style:style style:name="P470" style:parent-style-name="Bezriadkovania" style:family="paragraph">
      <style:paragraph-properties fo:margin-left="0.7416in">
        <style:tab-stops/>
      </style:paragraph-properties>
      <style:text-properties style:font-name="Times New Roman" style:font-name-complex="Times New Roman" fo:background-color="#FFFFFF"/>
    </style:style>
    <style:style style:name="P471" style:parent-style-name="Normálny" style:family="paragraph">
      <style:paragraph-properties fo:text-align="justify" fo:margin-bottom="0in" fo:line-height="100%" fo:margin-left="0.7416in">
        <style:tab-stops/>
      </style:paragraph-properties>
      <style:text-properties style:font-name-complex="Times New Roman" fo:font-weight="bold" style:font-weight-asian="bold" style:font-weight-complex="bold"/>
    </style:style>
    <style:style style:name="P472" style:parent-style-name="Bezriadkovania" style:family="paragraph">
      <style:paragraph-properties fo:margin-left="0.7416in">
        <style:tab-stops/>
      </style:paragraph-properties>
      <style:text-properties style:font-name="Times New Roman" style:font-name-complex="Times New Roman" fo:background-color="#FFFFFF"/>
    </style:style>
    <style:style style:name="P473" style:parent-style-name="Bezriadkovania" style:family="paragraph">
      <style:paragraph-properties fo:margin-left="0.7416in">
        <style:tab-stops/>
      </style:paragraph-properties>
      <style:text-properties style:font-name="Times New Roman" style:font-name-complex="Times New Roman" fo:background-color="#FFFFFF"/>
    </style:style>
    <style:style style:name="P474" style:parent-style-name="Bezriadkovania" style:family="paragraph">
      <style:paragraph-properties fo:margin-left="0.7416in">
        <style:tab-stops/>
      </style:paragraph-properties>
    </style:style>
    <style:style style:name="T475" style:parent-style-name="Predvolenépísmoodseku" style:family="text">
      <style:text-properties style:font-name="Times New Roman" style:font-name-complex="Times New Roman" fo:background-color="#FFFFFF"/>
    </style:style>
    <style:style style:name="P476" style:parent-style-name="Bezriadkovania" style:family="paragraph">
      <style:paragraph-properties fo:margin-left="0.7416in">
        <style:tab-stops/>
      </style:paragraph-properties>
    </style:style>
    <style:style style:name="T477" style:parent-style-name="Predvolenépísmoodseku" style:family="text">
      <style:text-properties style:font-name="Times New Roman" style:font-name-complex="Times New Roman" fo:background-color="#FFFFFF"/>
    </style:style>
    <style:style style:name="P478" style:parent-style-name="Bezriadkovania" style:family="paragraph">
      <style:paragraph-properties fo:margin-left="0.7416in">
        <style:tab-stops/>
      </style:paragraph-properties>
      <style:text-properties style:font-name="Times New Roman" style:font-name-complex="Times New Roman" fo:background-color="#FFFFFF"/>
    </style:style>
    <style:style style:name="P479" style:parent-style-name="Bezriadkovania" style:family="paragraph">
      <style:paragraph-properties fo:margin-left="0.7416in">
        <style:tab-stops/>
      </style:paragraph-properties>
      <style:text-properties style:font-name="Times New Roman" style:font-name-complex="Times New Roman" fo:background-color="#FFFFFF"/>
    </style:style>
    <style:style style:name="P480" style:parent-style-name="Bezriadkovania" style:family="paragraph">
      <style:paragraph-properties fo:margin-left="0.7416in">
        <style:tab-stops/>
      </style:paragraph-properties>
      <style:text-properties style:font-name="Times New Roman" style:font-name-complex="Times New Roman" fo:background-color="#FFFFFF"/>
    </style:style>
    <style:style style:name="P481" style:parent-style-name="Bezriadkovania" style:family="paragraph">
      <style:paragraph-properties fo:margin-left="0.7416in">
        <style:tab-stops/>
      </style:paragraph-properties>
    </style:style>
    <style:style style:name="T482" style:parent-style-name="Predvolenépísmoodseku" style:family="text">
      <style:text-properties style:font-name="Times New Roman" style:font-name-complex="Times New Roman" fo:background-color="#FFFFFF"/>
    </style:style>
    <style:style style:name="P483" style:parent-style-name="Normálny" style:family="paragraph">
      <style:paragraph-properties fo:text-align="justify" fo:margin-bottom="0in" fo:line-height="107%"/>
      <style:text-properties style:font-name-complex="Calibri"/>
    </style:style>
    <style:style style:name="P484" style:parent-style-name="Normálny" style:family="paragraph">
      <style:paragraph-properties fo:text-align="justify" fo:margin-bottom="0in" fo:line-height="107%"/>
      <style:text-properties style:font-name-complex="Calibri"/>
    </style:style>
    <style:style style:name="P485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486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487" style:parent-style-name="Odsekzoznamu" style:list-style-name="LFO2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88" style:parent-style-name="Odsekzoznamu" style:list-style-name="LFO2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89" style:parent-style-name="Odsekzoznamu" style:list-style-name="LFO2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490" style:parent-style-name="Predvolenépísmoodseku" style:family="text">
      <style:text-properties style:font-name-complex="Calibri" fo:font-size="12pt" style:font-size-asian="12pt" style:font-size-complex="12pt"/>
    </style:style>
    <style:style style:name="T491" style:parent-style-name="Predvolenépísmoodseku" style:family="text">
      <style:text-properties style:font-name-complex="Calibri" fo:font-size="12pt" style:font-size-asian="12pt" style:font-size-complex="12pt"/>
    </style:style>
    <style:style style:name="T492" style:parent-style-name="Predvolenépísmoodseku" style:family="text">
      <style:text-properties style:font-name-complex="Times New Roman" fo:font-size="12pt" style:font-size-asian="12pt" style:font-size-complex="12pt"/>
    </style:style>
    <style:style style:name="T493" style:parent-style-name="Predvolenépísmoodseku" style:family="text">
      <style:text-properties style:font-name-complex="Calibri" fo:font-size="12pt" style:font-size-asian="12pt" style:font-size-complex="12pt"/>
    </style:style>
    <style:style style:name="T494" style:parent-style-name="Predvolenépísmoodseku" style:family="text">
      <style:text-properties style:font-name-complex="Times New Roman" fo:font-size="12pt" style:font-size-asian="12pt" style:font-size-complex="12pt"/>
    </style:style>
    <style:style style:name="T495" style:parent-style-name="Predvolenépísmoodseku" style:family="text">
      <style:text-properties style:font-name-complex="Times New Roman" fo:font-size="12pt" style:font-size-asian="12pt" style:font-size-complex="12pt"/>
    </style:style>
    <style:style style:name="P496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497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498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499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500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1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2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3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4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5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6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7" style:parent-style-name="Odsekzoznamu" style:list-style-name="LFO3" style:family="paragraph">
      <style:paragraph-properties fo:text-align="justify" fo:margin-bottom="0.1111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08" style:parent-style-name="Normálny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9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0" style:parent-style-name="Normálny" style:family="paragraph">
      <style:paragraph-properties fo:text-align="center" fo:margin-bottom="0.1111in" fo:line-height="107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1" style:parent-style-name="Odsekzoznamu" style:list-style-name="LFO5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2" style:parent-style-name="Odsekzoznamu" style:list-style-name="LFO5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3" style:parent-style-name="Odsekzoznamu" style:list-style-name="LFO6" style:family="paragraph">
      <style:paragraph-properties fo:text-align="justify" fo:margin-bottom="0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4" style:parent-style-name="Odsekzoznamu" style:list-style-name="LFO6" style:family="paragraph">
      <style:paragraph-properties fo:text-align="justify" fo:margin-bottom="0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5" style:parent-style-name="Odsekzoznamu" style:list-style-name="LFO6" style:family="paragraph">
      <style:paragraph-properties fo:text-align="justify" fo:margin-bottom="0in" fo:line-height="107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6" style:parent-style-name="Odsekzoznamu" style:list-style-name="LFO5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7" style:parent-style-name="Odsekzoznamu" style:list-style-name="LFO5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8" style:parent-style-name="Odsekzoznamu" style:list-style-name="LFO5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19" style:parent-style-name="Odsekzoznamu" style:list-style-name="LFO5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20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521" style:parent-style-name="Normálny" style:family="paragraph">
      <style:paragraph-properties fo:text-align="center" fo:margin-bottom="0in" fo:line-height="107%"/>
      <style:text-properties style:font-name-complex="Calibri" fo:font-weight="bold" style:font-weight-asian="bold" fo:font-size="12pt" style:font-size-asian="12pt" style:font-size-complex="12pt"/>
    </style:style>
    <style:style style:name="P522" style:parent-style-name="Normálny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523" style:parent-style-name="Odsekzoznamu" style:list-style-name="LFO17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24" style:parent-style-name="Predvolenépísmoodseku" style:family="text">
      <style:text-properties style:font-name-complex="Times New Roman" fo:font-size="12pt" style:font-size-asian="12pt" style:font-size-complex="12pt"/>
    </style:style>
    <style:style style:name="T525" style:parent-style-name="Predvolenépísmoodseku" style:family="text">
      <style:text-properties style:font-name-complex="Times New Roman" fo:font-size="12pt" style:font-size-asian="12pt" style:font-size-complex="12pt"/>
    </style:style>
    <style:style style:name="T526" style:parent-style-name="Predvolenépísmoodseku" style:family="text">
      <style:text-properties style:font-name-complex="Times New Roman" fo:font-size="12pt" style:font-size-asian="12pt" style:font-size-complex="12pt"/>
    </style:style>
    <style:style style:name="T527" style:parent-style-name="Predvolenépísmoodseku" style:family="text">
      <style:text-properties style:font-name-complex="Times New Roman" fo:font-size="12pt" style:font-size-asian="12pt" style:font-size-complex="12pt"/>
    </style:style>
    <style:style style:name="P528" style:parent-style-name="Odsekzoznamu" style:list-style-name="LFO17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29" style:parent-style-name="Predvolenépísmoodseku" style:family="text">
      <style:text-properties style:font-name-complex="Times New Roman" fo:font-size="12pt" style:font-size-asian="12pt" style:font-size-complex="12pt"/>
    </style:style>
    <style:style style:name="T530" style:parent-style-name="Predvolenépísmoodseku" style:family="text">
      <style:text-properties style:font-name-complex="Times New Roman" fo:font-size="12pt" style:font-size-asian="12pt" style:font-size-complex="12pt"/>
    </style:style>
    <style:style style:name="T531" style:parent-style-name="Predvolenépísmoodseku" style:family="text">
      <style:text-properties style:font-name-complex="Times New Roman" fo:font-size="12pt" style:font-size-asian="12pt" style:font-size-complex="12pt"/>
    </style:style>
    <style:style style:name="T532" style:parent-style-name="Predvolenépísmoodseku" style:family="text">
      <style:text-properties style:font-name-complex="Times New Roman" fo:font-size="12pt" style:font-size-asian="12pt" style:font-size-complex="12pt"/>
    </style:style>
    <style:style style:name="T533" style:parent-style-name="Predvolenépísmoodseku" style:family="text">
      <style:text-properties style:font-name-complex="Times New Roman" fo:font-size="12pt" style:font-size-asian="12pt" style:font-size-complex="12pt"/>
    </style:style>
    <style:style style:name="T534" style:parent-style-name="Predvolenépísmoodseku" style:family="text">
      <style:text-properties style:font-name-complex="Times New Roman" fo:font-size="12pt" style:font-size-asian="12pt" style:font-size-complex="12pt"/>
    </style:style>
    <style:style style:name="T535" style:parent-style-name="Predvolenépísmoodseku" style:family="text">
      <style:text-properties style:font-name-complex="Times New Roman" fo:font-size="12pt" style:font-size-asian="12pt" style:font-size-complex="12pt"/>
    </style:style>
    <style:style style:name="T536" style:parent-style-name="Predvolenépísmoodseku" style:family="text">
      <style:text-properties style:font-name-complex="Times New Roman" fo:font-size="12pt" style:font-size-asian="12pt" style:font-size-complex="12pt"/>
    </style:style>
    <style:style style:name="T537" style:parent-style-name="Predvolenépísmoodseku" style:family="text">
      <style:text-properties style:font-name-complex="Times New Roman" fo:font-size="12pt" style:font-size-asian="12pt" style:font-size-complex="12pt"/>
    </style:style>
    <style:style style:name="T538" style:parent-style-name="Predvolenépísmoodseku" style:family="text">
      <style:text-properties style:font-name-complex="Times New Roman" fo:font-size="12pt" style:font-size-asian="12pt" style:font-size-complex="12pt"/>
    </style:style>
    <style:style style:name="T539" style:parent-style-name="Predvolenépísmoodseku" style:family="text">
      <style:text-properties style:font-name-complex="Times New Roman" fo:font-size="12pt" style:font-size-asian="12pt" style:font-size-complex="12pt"/>
    </style:style>
    <style:style style:name="T540" style:parent-style-name="Predvolenépísmoodseku" style:family="text">
      <style:text-properties style:font-name-complex="Times New Roman" fo:font-size="12pt" style:font-size-asian="12pt" style:font-size-complex="12pt"/>
    </style:style>
    <style:style style:name="T541" style:parent-style-name="Predvolenépísmoodseku" style:family="text">
      <style:text-properties style:font-name-complex="Times New Roman" fo:font-size="12pt" style:font-size-asian="12pt" style:font-size-complex="12pt"/>
    </style:style>
    <style:style style:name="T542" style:parent-style-name="Predvolenépísmoodseku" style:family="text">
      <style:text-properties style:font-name-complex="Times New Roman" fo:font-size="12pt" style:font-size-asian="12pt" style:font-size-complex="12pt"/>
    </style:style>
    <style:style style:name="T543" style:parent-style-name="Predvolenépísmoodseku" style:family="text">
      <style:text-properties style:font-name-complex="Times New Roman" fo:font-size="12pt" style:font-size-asian="12pt" style:font-size-complex="12pt"/>
    </style:style>
    <style:style style:name="P544" style:parent-style-name="Odsekzoznamu" style:list-style-name="LFO17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45" style:parent-style-name="Predvolenépísmoodseku" style:family="text">
      <style:text-properties style:font-name-complex="Times New Roman" fo:font-size="12pt" style:font-size-asian="12pt" style:font-size-complex="12pt"/>
    </style:style>
    <style:style style:name="T546" style:parent-style-name="Predvolenépísmoodseku" style:family="text">
      <style:text-properties style:font-name-complex="Times New Roman" fo:font-size="12pt" style:font-size-asian="12pt" style:font-size-complex="12pt"/>
    </style:style>
    <style:style style:name="T547" style:parent-style-name="Predvolenépísmoodseku" style:family="text">
      <style:text-properties style:font-name-complex="Times New Roman" fo:font-size="12pt" style:font-size-asian="12pt" style:font-size-complex="12pt"/>
    </style:style>
    <style:style style:name="T548" style:parent-style-name="Predvolenépísmoodseku" style:family="text">
      <style:text-properties style:font-name-complex="Times New Roman" fo:font-size="12pt" style:font-size-asian="12pt" style:font-size-complex="12pt"/>
    </style:style>
    <style:style style:name="T549" style:parent-style-name="Predvolenépísmoodseku" style:family="text">
      <style:text-properties style:font-name-complex="Times New Roman" fo:font-size="12pt" style:font-size-asian="12pt" style:font-size-complex="12pt"/>
    </style:style>
    <style:style style:name="T550" style:parent-style-name="Predvolenépísmoodseku" style:family="text">
      <style:text-properties style:font-name-complex="Times New Roman" fo:font-size="12pt" style:font-size-asian="12pt" style:font-size-complex="12pt"/>
    </style:style>
    <style:style style:name="T551" style:parent-style-name="Predvolenépísmoodseku" style:family="text">
      <style:text-properties style:font-name-complex="Times New Roman" fo:font-size="12pt" style:font-size-asian="12pt" style:font-size-complex="12pt"/>
    </style:style>
    <style:style style:name="T552" style:parent-style-name="Predvolenépísmoodseku" style:family="text">
      <style:text-properties style:font-name-complex="Times New Roman" fo:font-size="12pt" style:font-size-asian="12pt" style:font-size-complex="12pt"/>
    </style:style>
    <style:style style:name="T553" style:parent-style-name="Predvolenépísmoodseku" style:family="text">
      <style:text-properties style:font-name-complex="Times New Roman" fo:font-size="12pt" style:font-size-asian="12pt" style:font-size-complex="12pt"/>
    </style:style>
    <style:style style:name="T554" style:parent-style-name="Predvolenépísmoodseku" style:family="text">
      <style:text-properties style:font-name-complex="Times New Roman" fo:font-size="12pt" style:font-size-asian="12pt" style:font-size-complex="12pt"/>
    </style:style>
    <style:style style:name="T555" style:parent-style-name="Predvolenépísmoodseku" style:family="text">
      <style:text-properties style:font-name-complex="Times New Roman" fo:font-size="12pt" style:font-size-asian="12pt" style:font-size-complex="12pt"/>
    </style:style>
    <style:style style:name="T556" style:parent-style-name="Predvolenépísmoodseku" style:family="text">
      <style:text-properties style:font-name-complex="Times New Roman" fo:font-size="12pt" style:font-size-asian="12pt" style:font-size-complex="12pt"/>
    </style:style>
    <style:style style:name="P557" style:parent-style-name="Odsekzoznamu" style:list-style-name="LFO17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58" style:parent-style-name="Predvolenépísmoodseku" style:family="text">
      <style:text-properties style:font-name-complex="Times New Roman" fo:font-size="12pt" style:font-size-asian="12pt" style:font-size-complex="12pt"/>
    </style:style>
    <style:style style:name="T559" style:parent-style-name="Predvolenépísmoodseku" style:family="text">
      <style:text-properties style:font-name-complex="Times New Roman" fo:font-size="12pt" style:font-size-asian="12pt" style:font-size-complex="12pt"/>
    </style:style>
    <style:style style:name="T560" style:parent-style-name="Predvolenépísmoodseku" style:family="text">
      <style:text-properties style:font-name-complex="Times New Roman" fo:font-size="12pt" style:font-size-asian="12pt" style:font-size-complex="12pt"/>
    </style:style>
    <style:style style:name="T561" style:parent-style-name="Predvolenépísmoodseku" style:family="text">
      <style:text-properties style:font-name-complex="Times New Roman" fo:font-size="12pt" style:font-size-asian="12pt" style:font-size-complex="12pt"/>
    </style:style>
    <style:style style:name="T562" style:parent-style-name="Predvolenépísmoodseku" style:family="text">
      <style:text-properties style:font-name-complex="Times New Roman" fo:font-size="12pt" style:font-size-asian="12pt" style:font-size-complex="12pt"/>
    </style:style>
    <style:style style:name="P563" style:parent-style-name="Odsekzoznamu" style:list-style-name="LFO17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64" style:parent-style-name="Predvolenépísmoodseku" style:family="text">
      <style:text-properties style:font-name-complex="Times New Roman" fo:font-size="12pt" style:font-size-asian="12pt" style:font-size-complex="12pt"/>
    </style:style>
    <style:style style:name="T565" style:parent-style-name="Predvolenépísmoodseku" style:family="text">
      <style:text-properties style:font-name-complex="Times New Roman" fo:font-size="12pt" style:font-size-asian="12pt" style:font-size-complex="12pt"/>
    </style:style>
    <style:style style:name="T566" style:parent-style-name="Predvolenépísmoodseku" style:family="text">
      <style:text-properties style:font-name-complex="Times New Roman" fo:font-size="12pt" style:font-size-asian="12pt" style:font-size-complex="12pt"/>
    </style:style>
    <style:style style:name="T567" style:parent-style-name="Predvolenépísmoodseku" style:family="text">
      <style:text-properties style:font-name-complex="Times New Roman" fo:font-size="12pt" style:font-size-asian="12pt" style:font-size-complex="12pt"/>
    </style:style>
    <style:style style:name="T568" style:parent-style-name="Predvolenépísmoodseku" style:family="text">
      <style:text-properties style:font-name-complex="Times New Roman" fo:font-size="12pt" style:font-size-asian="12pt" style:font-size-complex="12pt"/>
    </style:style>
    <style:style style:name="T569" style:parent-style-name="Predvolenépísmoodseku" style:family="text">
      <style:text-properties style:font-name-complex="Times New Roman" fo:font-size="12pt" style:font-size-asian="12pt" style:font-size-complex="12pt"/>
    </style:style>
    <style:style style:name="P570" style:parent-style-name="Odsekzoznamu" style:list-style-name="LFO17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71" style:parent-style-name="Predvolenépísmoodseku" style:family="text">
      <style:text-properties style:font-name-complex="Times New Roman" fo:font-size="12pt" style:font-size-asian="12pt" style:font-size-complex="12pt"/>
    </style:style>
    <style:style style:name="T572" style:parent-style-name="Predvolenépísmoodseku" style:family="text">
      <style:text-properties style:font-name-complex="Times New Roman" fo:font-size="12pt" style:font-size-asian="12pt" style:font-size-complex="12pt"/>
    </style:style>
    <style:style style:name="T573" style:parent-style-name="Predvolenépísmoodseku" style:family="text">
      <style:text-properties style:font-name-complex="Times New Roman" fo:font-size="12pt" style:font-size-asian="12pt" style:font-size-complex="12pt"/>
    </style:style>
    <style:style style:name="T574" style:parent-style-name="Predvolenépísmoodseku" style:family="text">
      <style:text-properties style:font-name-complex="Times New Roman" fo:font-size="12pt" style:font-size-asian="12pt" style:font-size-complex="12pt"/>
    </style:style>
    <style:style style:name="T575" style:parent-style-name="Predvolenépísmoodseku" style:family="text">
      <style:text-properties style:font-name-complex="Times New Roman" fo:font-size="12pt" style:font-size-asian="12pt" style:font-size-complex="12pt"/>
    </style:style>
    <style:style style:name="T576" style:parent-style-name="Predvolenépísmoodseku" style:family="text">
      <style:text-properties style:font-name-complex="Times New Roman" fo:font-size="12pt" style:font-size-asian="12pt" style:font-size-complex="12pt"/>
    </style:style>
    <style:style style:name="T577" style:parent-style-name="Predvolenépísmoodseku" style:family="text">
      <style:text-properties style:font-name-complex="Times New Roman" fo:font-size="12pt" style:font-size-asian="12pt" style:font-size-complex="12pt"/>
    </style:style>
    <style:style style:name="T578" style:parent-style-name="Predvolenépísmoodseku" style:family="text">
      <style:text-properties style:font-name-complex="Times New Roman" fo:font-size="12pt" style:font-size-asian="12pt" style:font-size-complex="12pt"/>
    </style:style>
    <style:style style:name="T579" style:parent-style-name="Predvolenépísmoodseku" style:family="text">
      <style:text-properties style:font-name-complex="Times New Roman" fo:font-size="12pt" style:font-size-asian="12pt" style:font-size-complex="12pt"/>
    </style:style>
    <style:style style:name="T580" style:parent-style-name="Predvolenépísmoodseku" style:family="text">
      <style:text-properties style:font-name-complex="Times New Roman" fo:font-size="12pt" style:font-size-asian="12pt" style:font-size-complex="12pt"/>
    </style:style>
    <style:style style:name="P581" style:parent-style-name="Odsekzoznamu" style:list-style-name="LFO17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582" style:parent-style-name="Predvolenépísmoodseku" style:family="text">
      <style:text-properties style:font-name-complex="Times New Roman" fo:font-size="12pt" style:font-size-asian="12pt" style:font-size-complex="12pt"/>
    </style:style>
    <style:style style:name="T583" style:parent-style-name="Predvolenépísmoodseku" style:family="text">
      <style:text-properties style:font-name-complex="Times New Roman" fo:font-size="12pt" style:font-size-asian="12pt" style:font-size-complex="12pt"/>
    </style:style>
    <style:style style:name="T584" style:parent-style-name="Predvolenépísmoodseku" style:family="text">
      <style:text-properties style:font-name-complex="Times New Roman" fo:font-size="12pt" style:font-size-asian="12pt" style:font-size-complex="12pt"/>
    </style:style>
    <style:style style:name="T585" style:parent-style-name="Predvolenépísmoodseku" style:family="text">
      <style:text-properties style:font-name-complex="Times New Roman" fo:font-size="12pt" style:font-size-asian="12pt" style:font-size-complex="12pt"/>
    </style:style>
    <style:style style:name="T586" style:parent-style-name="Predvolenépísmoodseku" style:family="text">
      <style:text-properties style:font-name-complex="Times New Roman" fo:font-size="12pt" style:font-size-asian="12pt" style:font-size-complex="12pt"/>
    </style:style>
    <style:style style:name="T587" style:parent-style-name="Predvolenépísmoodseku" style:family="text">
      <style:text-properties style:font-name-complex="Times New Roman" fo:font-size="12pt" style:font-size-asian="12pt" style:font-size-complex="12pt"/>
    </style:style>
    <style:style style:name="T588" style:parent-style-name="Predvolenépísmoodseku" style:family="text">
      <style:text-properties style:font-name-complex="Times New Roman" fo:font-size="12pt" style:font-size-asian="12pt" style:font-size-complex="12pt"/>
    </style:style>
    <style:style style:name="P589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0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1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2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3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4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5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6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7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8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599" style:parent-style-name="Odsekzoznamu" style:list-style-name="List8" style:family="paragraph">
      <style:paragraph-properties fo:widows="0" fo:orphans="0" fo:border="0in solid #FFFFFF" fo:padding="0.4305in" style:shadow="#000000 0in 0in" fo:text-align="justify" fo:margin-bottom="0in" fo:line-height="107%" fo:margin-left="0.2479in" fo:text-indent="-0.2479in">
        <style:tab-stops/>
      </style:paragraph-properties>
      <style:text-properties style:font-name-asian="Arial Unicode MS" style:font-name-complex="Times New Roman" text:display="none" fo:color="#000000" fo:font-size="12pt" style:font-size-asian="12pt" style:font-size-complex="12pt" style:text-underline-color="#000000" fo:hyphenate="false"/>
    </style:style>
    <style:style style:name="P600" style:parent-style-name="Telo" style:list-style-name="List8" style:family="paragraph">
      <style:paragraph-properties fo:widows="0" fo:orphans="0" fo:text-align="justify" fo:line-height="107%" fo:margin-left="0.2479in" fo:text-indent="-0.2479in">
        <style:tab-stops/>
      </style:paragraph-properties>
      <style:text-properties fo:hyphenate="false"/>
    </style:style>
    <style:style style:name="T6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Predvolenépísmoodseku" style:family="text">
      <style:text-properties style:font-name="Times New Roman" style:font-name-complex="Times New Roman" fo:font-size="12pt" style:font-size-asian="12pt" style:font-size-complex="12pt" fo:language="nl" fo:country="NL"/>
    </style:style>
    <style:style style:name="T6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13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614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615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616" style:parent-style-name="Normálny" style:family="paragraph">
      <style:paragraph-properties fo:text-align="justify" fo:margin-bottom="0in" fo:line-height="107%" fo:margin-left="0.2479in" fo:text-indent="-0.2479in">
        <style:tab-stops/>
      </style:paragraph-properties>
    </style:style>
    <style:style style:name="T617" style:parent-style-name="Predvolenépísmoodseku" style:family="text">
      <style:text-properties style:font-name-complex="Calibri" fo:font-size="12pt" style:font-size-asian="12pt" style:font-size-complex="12pt"/>
    </style:style>
    <style:style style:name="T618" style:parent-style-name="Predvolenépísmoodseku" style:family="text">
      <style:text-properties style:font-name-complex="Times New Roman" fo:font-size="12pt" style:font-size-asian="12pt" style:font-size-complex="12pt"/>
    </style:style>
    <style:style style:name="T619" style:parent-style-name="Predvolenépísmoodseku" style:family="text">
      <style:text-properties style:font-name-complex="Times New Roman" fo:font-size="12pt" style:font-size-asian="12pt" style:font-size-complex="12pt"/>
    </style:style>
    <style:style style:name="T620" style:parent-style-name="Predvolenépísmoodseku" style:family="text">
      <style:text-properties style:font-name-complex="Calibri" fo:font-size="12pt" style:font-size-asian="12pt" style:font-size-complex="12pt"/>
    </style:style>
    <style:style style:name="P621" style:parent-style-name="Telo" style:family="paragraph">
      <style:paragraph-properties fo:widows="0" fo:orphans="0" fo:text-align="justify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22" style:parent-style-name="Telo" style:family="paragraph">
      <style:paragraph-properties fo:widows="0" fo:orphans="0" fo:text-align="justify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23" style:parent-style-name="Telo" style:family="paragraph">
      <style:paragraph-properties fo:widows="0" fo:orphans="0" fo:text-align="justify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24" style:parent-style-name="Telo" style:family="paragraph">
      <style:paragraph-properties fo:widows="0" fo:orphans="0" fo:text-align="justify" fo:margin-top="0.0416in" fo:margin-bottom="0.041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625" style:parent-style-name="Telo" style:family="paragraph">
      <style:paragraph-properties fo:widows="0" fo:orphans="0" fo:text-align="justify" fo:margin-top="0.0416in" fo:margin-bottom="0.041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626" style:parent-style-name="Telo" style:family="paragraph">
      <style:paragraph-properties fo:widows="0" fo:orphans="0" fo:text-align="justify" fo:margin-top="0.0416in" fo:margin-bottom="0.041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627" style:parent-style-name="Telo" style:family="paragraph">
      <style:paragraph-properties fo:widows="0" fo:orphans="0" fo:text-align="justify" fo:margin-top="0.0416in" fo:margin-bottom="0.041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62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9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630" style:parent-style-name="Telo" style:family="paragraph">
      <style:paragraph-properties fo:text-indent="0.4916in"/>
    </style:style>
    <style:style style:name="T631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2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5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6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7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8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9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40" style:parent-style-name="Predvolenépísmoodseku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641" style:parent-style-name="Normálny" style:family="paragraph">
      <style:paragraph-properties fo:text-align="justify"/>
    </style:style>
  </office:automatic-styles>
  <office:body>
    <office:text text:use-soft-page-breaks="true">
      <text:p text:style-name="P1">Príloha č. 3</text:p>
      <text:p text:style-name="P3"/>
      <text:p text:style-name="P4">Zmluva o dodaní tovarov<text:s/>č. ...... / 2022</text:p>
      <text:p text:style-name="P5"><text:span text:style-name="T6">podľa ustanovenia § 269 ods. 2 zákona č. 513/1991 Zb. Obchodný zákonník v znení neskorších predpisov</text:span><text:span text:style-name="T7"><text:s/>a<text:s/></text:span><text:span text:style-name="T8">v súlade so zákonom</text:span><text:span text:style-name="T9"><text:s/></text:span><text:span text:style-name="T10">č. 343/2015 Z.</text:span><text:span text:style-name="T11"><text:s/></text:span><text:span text:style-name="T12">z. o verejnom obstarávaní a o zmene a doplnení niektorých zákonov v znení neskorších predpisov</text:span><text:span text:style-name="T13"><text:s/></text:span><text:span text:style-name="T14"><text:s text:c="27"/>(</text:span><text:span text:style-name="T15">ďalej v texte tiež ako „zmluva“)</text:span></text:p>
      <text:p text:style-name="P16"><text:span text:style-name="T17">„</text:span><text:span text:style-name="T18">Projekt<text:s/></text:span><text:span text:style-name="T19">WiFi4EU“</text:span><text:span text:style-name="T20"><text:s/></text:span></text:p>
      <text:p text:style-name="P21"/>
      <text:p text:style-name="P22">Článok<text:s/>I.</text:p>
      <text:p text:style-name="P23"><text:span text:style-name="T24">Zmluvné strany</text:span></text:p>
      <text:p text:style-name="P25"/>
      <text:p text:style-name="P26">Objednávateľ:<text:s/></text:p>
      <text:p text:style-name="P27">Obchodné meno:<text:tab/><text:tab/>mestská časť Bratislava-Dúbravka</text:p>
      <text:p text:style-name="P28">Sídlo:<text:tab/><text:tab/><text:tab/><text:tab/>Žatevná 2, 844 02<text:s/>Bratislava</text:p>
      <text:p text:style-name="P29"><text:span text:style-name="T30">Konajúca prostredníctvom:</text:span><text:span text:style-name="T31"><text:tab/></text:span><text:span text:style-name="T32">RNDr. Martin Zaťovič</text:span><text:span text:style-name="T33">,</text:span><text:span text:style-name="T34"><text:s/>starosta</text:span><text:span text:style-name="T35"><text:tab/></text:span><text:span text:style-name="T36"><text:s/></text:span></text:p>
      <text:p text:style-name="P37"><text:span text:style-name="T38">IČO:<text:s/></text:span><text:span text:style-name="T39"><text:tab/></text:span><text:span text:style-name="T40"><text:tab/></text:span><text:span text:style-name="T41"><text:tab/></text:span><text:span text:style-name="T42"><text:tab/></text:span><text:span text:style-name="T43">00 603 406</text:span></text:p>
      <text:p text:style-name="P44"><text:span text:style-name="T45">DIČ:</text:span><text:span text:style-name="T46"><text:tab/></text:span><text:span text:style-name="T47"><text:tab/></text:span><text:span text:style-name="T48"><text:tab/></text:span><text:span text:style-name="T49"><text:tab/>202</text:span><text:span text:style-name="T50">0919120</text:span><text:span text:style-name="T51"><text:tab/></text:span></text:p>
      <text:p text:style-name="P52">Bankové spojenie:<text:tab/><text:tab/>Všeobecná úverová banka,<text:s/>a.s.</text:p>
      <text:p text:style-name="P53"><text:span text:style-name="T54">IBAN:</text:span><text:span text:style-name="T55"><text:tab/></text:span><text:span text:style-name="T56"><text:tab/></text:span><text:span text:style-name="T57"><text:tab/></text:span><text:span text:style-name="T58"><text:tab/>SK3</text:span><text:span text:style-name="T59">1 0200 0000 0000 1012 8032</text:span></text:p>
      <text:p text:style-name="P60"><text:span text:style-name="T61">(ďalej<text:s/></text:span><text:span text:style-name="T62">„objednávateľ</text:span><text:span text:style-name="T63">“</text:span><text:span text:style-name="T64"><text:s/>alebo tiež<text:s/></text:span><text:span text:style-name="T65">„mestská časť</text:span><text:span text:style-name="T66">“)</text:span></text:p>
      <text:p text:style-name="P67"/>
      <text:p text:style-name="P68">a</text:p>
      <text:p text:style-name="P69"/>
      <text:p text:style-name="P70">Dodávateľ:<text:s/></text:p>
      <text:p text:style-name="P71">Obchodné meno:<text:tab/><text:tab/><text:tab/><text:tab/><text:tab/></text:p>
      <text:p text:style-name="P72">Sídlo:<text:tab/><text:tab/><text:tab/><text:tab/></text:p>
      <text:p text:style-name="P73">Štatutárny orgán:<text:tab/><text:tab/></text:p>
      <text:p text:style-name="P74"><text:span text:style-name="T75">IČO:<text:s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DIČ: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IČ DPH:<text:tab/><text:tab/><text:tab/></text:p>
      <text:p text:style-name="P87">Zapísaný v:<text:s/><text:tab/></text:p>
      <text:p text:style-name="P88">Bankové spojenie:<text:tab/><text:tab/></text:p>
      <text:p text:style-name="P89">IBAN:<text:tab/><text:tab/><text:tab/></text:p>
      <text:p text:style-name="P90"><text:span text:style-name="T91">(ďalej len<text:s/></text:span><text:span text:style-name="T92">„</text:span><text:span text:style-name="T93">dodávateľ</text:span><text:span text:style-name="T94">“</text:span><text:span text:style-name="T95">)</text:span></text:p>
      <text:p text:style-name="P96"/>
      <text:p text:style-name="P97"><text:span text:style-name="T98">(ďalej<text:s/></text:span><text:span text:style-name="T99">tiež<text:s/></text:span><text:span text:style-name="T100">spolu<text:s/></text:span><text:span text:style-name="T101">objednávateľ a dodávateľ ako</text:span><text:span text:style-name="T102"><text:s/></text:span><text:span text:style-name="T103">„zmluvné strany“</text:span><text:span text:style-name="T104"><text:s/>v príslušnom slovnom tvare)</text:span></text:p>
      <text:p text:style-name="P105"><text:tab/><text:tab/></text:p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Článok<text:s/>II.</text:p>
      <text:p text:style-name="P113"><text:span text:style-name="T114">Úvodné ustanovenia</text:span></text:p>
      <text:p text:style-name="P115"/>
      <text:list text:style-name="LFO7" text:continue-numbering="true">
        <text:list-item>
          <text:p text:style-name="P116"><text:span text:style-name="T117">Túto zmluvu uzatvárajú zmluvné strany ako výsledok verejného obstarávania zákazky s nízkou hodnotou v zmysle § 117 zákona č. 343/2015 o verejnom obstará</text:span><text:span text:style-name="T118">van</text:span><text:span text:style-name="T119">í a o zmene a doplnení niektorých zákon</text:span><text:span text:style-name="T120">ov v znení neskorších predpisov (ďalej ako „zákon o verejnom obstarávaní“) vyhlásenej verejným obstarávateľom, ktorým je objednávateľ<text:s/></text:span><text:span text:style-name="T121">dňa<text:s/></text:span><text:span text:style-name="T122">14.1.2022</text:span><text:span text:style-name="T123"><text:s/></text:span><text:span text:style-name="T124">na<text:s/></text:span><text:span text:style-name="T125">predmet<text:s/></text:span><text:span text:style-name="T126">zákazk</text:span><text:span text:style-name="T127">y s názvom</text:span><text:span text:style-name="T128"><text:s/></text:span><text:span text:style-name="T129">„</text:span><text:span text:style-name="T130">Projekt<text:s/></text:span><text:span text:style-name="T131">WiFi4EU</text:span><text:span text:style-name="T132">“</text:span><text:span text:style-name="T133">.</text:span><text:span text:style-name="T134"><text:s/>Objednávateľ uzatvoril s Výkonnou agentúrou pre inovácie a siete (INEA)<text:s/></text:span><text:span text:style-name="T135">dohod</text:span><text:span text:style-name="T136">u</text:span><text:span text:style-name="T137"><text:s/>o grante v rámci nástroja na prepájanie Európy (NPE)-WiFi4EU</text:span><text:span text:style-name="T138"><text:s/>-</text:span><text:span text:style-name="T139"><text:s/></text:span><text:span text:style-name="T140">D</text:span><text:span text:style-name="T141">ohoda č. INEA/CEF/WiFi4EU/2-2019/003338-004795</text:span><text:span text:style-name="T142">.</text:span></text:p>
        </text:list-item>
      </text:list>
      <text:list text:style-name="LFO8" text:continue-numbering="true">
        <text:list-item>
          <text:p text:style-name="P143"><text:span text:style-name="T144">Dodávateľ<text:s/></text:span><text:span text:style-name="T145">je úspešným uchádzačom v procese verejného obstarávania na dodanie predmetu zákazky</text:span><text:span text:style-name="T146"><text:s/>uvedenom v </text:span><text:span text:style-name="T147">Č</text:span><text:span text:style-name="T148">lánku<text:s/></text:span><text:span text:style-name="T149">III.</text:span><text:span text:style-name="T150"><text:s/>tejto zmluvy ako predmet zmluvy</text:span><text:span text:style-name="T151">. Zmluvné strany týmto vyhlasujú, že sú spôsobilé túto zmluvu uzatvoriť a plniť záväzky z nej vyplývajúce.</text:span></text:p>
        </text:list-item>
      </text:list>
      <text:p text:style-name="P152"/>
      <text:p text:style-name="P153">Článok<text:s/>III.</text:p>
      <text:p text:style-name="P154">Predmet zmluvy</text:p>
      <text:list text:style-name="LFO9" text:continue-numbering="true">
        <text:list-item>
          <text:p text:style-name="P155"><text:span text:style-name="T156">Predmetom<text:s/></text:span><text:span text:style-name="T157">tejto<text:s/></text:span><text:span text:style-name="T158">zmluvy je<text:s/></text:span><text:span text:style-name="T159">kúpa, dodanie, inštalácia a konfigurácia</text:span><text:span text:style-name="T160"><text:s/>bezdrôtových prístupových bodov na verejných priestranstvách v rámci<text:s/></text:span><text:span text:style-name="T161">mestskej časti Bratislava-</text:span><text:span text:style-name="T162">Dúbravka</text:span><text:span text:style-name="T163"><text:s/></text:span><text:span text:style-name="T164">v súlade s „Opisom predmetu zákazky“ na predmet zákazky s názvom<text:s/></text:span><text:span text:style-name="T165">„</text:span><text:span text:style-name="T166">Projekt<text:s/></text:span><text:span text:style-name="T167">WiFi4EU</text:span><text:span text:style-name="T168">“<text:s/></text:span><text:span text:style-name="T169">(ďalej<text:s/></text:span><text:span text:style-name="T170">ako „predmet<text:s/></text:span><text:span text:style-name="T171">zmluvy</text:span><text:span text:style-name="T172">“</text:span><text:span text:style-name="T173">, alebo<text:s/></text:span><text:span text:style-name="T174">ako</text:span><text:span text:style-name="T175"><text:s/>„</text:span><text:span text:style-name="T176">WiFi</text:span><text:span text:style-name="T177"><text:s/>systém“ alebo<text:s/></text:span><text:span text:style-name="T178">tiež ako</text:span><text:span text:style-name="T179"><text:s/>„tovar“</text:span><text:span text:style-name="T180">)</text:span><text:span text:style-name="T181">, ktorý je neoddeliteľnou<text:s/></text:span><text:span text:style-name="T182">P</text:span><text:span text:style-name="T183">ríloh</text:span><text:span text:style-name="T184">o</text:span><text:span text:style-name="T185">u č. 1 tejto zmluvy,<text:s/></text:span><text:span text:style-name="T186">v rozsahu a obsahu víťaznej súťažnej ponuky</text:span><text:span text:style-name="T187"><text:s/></text:span><text:span text:style-name="T188">predávajúceho vypracovanej<text:s/></text:span><text:span text:style-name="T189">dňa .........,</text:span><text:span text:style-name="T190"><text:s/></text:span><text:span text:style-name="T191">ktor</text:span><text:span text:style-name="T192">á</text:span><text:span text:style-name="T193"><text:s/>je neoddeliteľnou<text:s/></text:span><text:span text:style-name="T194">P</text:span><text:span text:style-name="T195">rílohou <text:s/>č. 2</text:span><text:span text:style-name="T196"><text:s/>tejto zmluvy</text:span><text:span text:style-name="T197"><text:s/>(ďalej ako „súťažná ponuka“).<text:s/></text:span></text:p>
        </text:list-item>
        <text:list-item>
          <text:p text:style-name="P198"><text:span text:style-name="T199">Neoddeliteľnou súčasťou predmetu<text:s/></text:span><text:span text:style-name="T200">zmluvy<text:s/></text:span><text:span text:style-name="T201">je<text:s/></text:span><text:span text:style-name="T202">aj</text:span><text:span text:style-name="T203"> dodanie súvisiaceho materiálu na riadnu inštaláciu<text:s/></text:span><text:span text:style-name="T204">WiFi</text:span><text:span text:style-name="T205"><text:s/>sy</text:span><text:span text:style-name="T206">s</text:span><text:span text:style-name="T207">tému a<text:s/></text:span><text:span text:style-name="T208">predloženie všetkých potrebných dokladov vzťahujúcich sa na dodávaný tovar podľa tejto zmluvy, ktoré sú potrebné na jeho riadne užívanie a to najmä nie však výlučne<text:s/></text:span><text:span text:style-name="T209">originály alebo úradne overené fo</text:span><text:span text:style-name="T210">tokópie atestov, certifikátov, návodov na obsluhu a pod.</text:span></text:p>
        </text:list-item>
        <text:list-item>
          <text:p text:style-name="P211"><text:span text:style-name="T212">Dodávateľ sa zaväzuje prijať na seba všetky záväzky vyplývajúce z D</text:span><text:span text:style-name="T213">ohod</text:span><text:span text:style-name="T214">y</text:span><text:span text:style-name="T215"><text:s/>o grante<text:s/></text:span><text:span text:style-name="T216">-</text:span><text:span text:style-name="T217"><text:s/></text:span><text:span text:style-name="T218">D</text:span><text:span text:style-name="T219">ohoda č. INEA/CEF/WiFi4EU/2-2019/003338-004795</text:span><text:span text:style-name="T220"><text:s/>v zmysle Článku 1, ods. 1.2. predmetnej Dohody. Dodávateľ sa ďalej zaväzuje dodržať všetky technické požiadavky uvedené v Dohode o grante a jej prílohách.</text:span><text:span text:style-name="T221"><text:s/>Znenie Dohody o grante je v Prílohe č. 3.</text:span></text:p>
        </text:list-item>
      </text:list>
      <text:p text:style-name="P222"/>
      <text:p text:style-name="P223"/>
      <text:p text:style-name="P224">Článok<text:s/>IV.</text:p>
      <text:p text:style-name="P225">Termín plnenia</text:p>
      <text:list text:style-name="LFO10" text:continue-numbering="true">
        <text:list-item>
          <text:p text:style-name="P226"><text:span text:style-name="T227">Predávajúci</text:span><text:span text:style-name="T228"><text:s/>sa zaväzuje</text:span><text:span text:style-name="T229"><text:s/>riadne</text:span><text:span text:style-name="T230"><text:s/></text:span><text:span text:style-name="T231">dodať kompletný predmet zmluvy</text:span><text:span text:style-name="T232"><text:s/>na svoj</text:span><text:span text:style-name="T233">e</text:span><text:span text:style-name="T234"><text:s/>náklad</text:span><text:span text:style-name="T235">y</text:span><text:span text:style-name="T236"><text:s/>a svoje nebezpečenstvo<text:s/></text:span><text:span text:style-name="T237">v </text:span><text:span text:style-name="T238">lehote<text:s/></text:span><text:span text:style-name="T239">do<text:s/></text:span><text:span text:style-name="T240">7 pracovných dní</text:span><text:span text:style-name="T241"><text:s/>odo dňa nadobudnutia účinnosti tejto zmluvy.</text:span></text:p>
        </text:list-item>
      </text:list>
      <text:p text:style-name="P242"/>
      <text:p text:style-name="P243"/>
      <text:p text:style-name="P244"/>
      <text:soft-page-break/>
      <text:p text:style-name="P245">Článok<text:s/>V.</text:p>
      <text:p text:style-name="P246">Miesto plnenia predmetu zmluvy</text:p>
      <text:p text:style-name="P247"><text:span text:style-name="T248">1.<text:s/></text:span><text:span text:style-name="T249">Miestom dodania predmetu zmluvy je mestská časť Bratislava-</text:span><text:span text:style-name="T250">Dúbravka</text:span><text:span text:style-name="T251"><text:s/>v mieste<text:s/></text:span><text:span text:style-name="T252">piatich</text:span><text:span text:style-name="T253"><text:s/>(</text:span><text:span text:style-name="T254">5</text:span><text:span text:style-name="T255">)</text:span><text:span text:style-name="T256"><text:s/>externých<text:s/></text:span><text:span text:style-name="T257">a ôsmich (8) interných<text:s/></text:span><text:span text:style-name="T258">prístupových bodov podľa<text:s/></text:span><text:span text:style-name="T259">Č</text:span><text:span text:style-name="T260">lánku<text:s/></text:span><text:span text:style-name="T261">VIII</text:span><text:span text:style-name="T262">.</text:span><text:span text:style-name="T263"><text:s/></text:span><text:span text:style-name="T264">odsek 13<text:s/></text:span><text:span text:style-name="T265">tejto zmluvy.</text:span></text:p>
      <text:p text:style-name="P266"/>
      <text:p text:style-name="P267">Článok<text:s/>VI.</text:p>
      <text:p text:style-name="P268">Dohodnutá cena</text:p>
      <text:list text:style-name="List51" text:continue-numbering="true">
        <text:list-item>
          <text:p text:style-name="P269"><text:span text:style-name="T270">Zmluvné strany sa dohodli, že</text:span><text:span text:style-name="T271"><text:s/></text:span><text:span text:style-name="T272">objednávateľ</text:span><text:span text:style-name="T273"><text:s/>zaplatí<text:s/></text:span><text:span text:style-name="T274">dodávateľovi</text:span><text:span text:style-name="T275"><text:s/></text:span><text:span text:style-name="T276">v súlade s ustanoveniami<text:s/></text:span><text:span text:style-name="T277">dohod</text:span><text:span text:style-name="T278">y</text:span><text:span text:style-name="T279"><text:s/>o grante<text:s/></text:span><text:span text:style-name="T280">-</text:span><text:span text:style-name="T281"><text:s/></text:span><text:span text:style-name="T282">D</text:span><text:span text:style-name="T283">ohoda č. INEA/CEF/WiFi4EU/2-2019/003338-004795</text:span><text:span text:style-name="T284"><text:s/></text:span><text:span text:style-name="T285">za<text:s/></text:span><text:span text:style-name="T286">riadnu a kompletnú dodávku<text:s/></text:span><text:span text:style-name="T287">predmet zmluvy<text:s/></text:span><text:span text:style-name="T288">uvedeného v </text:span><text:span text:style-name="T289">Č</text:span><text:span text:style-name="T290">lánku III</text:span><text:span text:style-name="T291">.</text:span><text:span text:style-name="T292"><text:s/>tejto zmluvy cenu, ktorá je stanovená<text:s/></text:span><text:span text:style-name="T293">na základe výsledku verejného obstarávania<text:s/></text:span><text:span text:style-name="T294">dohodou zmluvných strán podľa zákona  č. 18/1996 Z.</text:span><text:span text:style-name="T295"><text:s/></text:span><text:span text:style-name="T296">z. o cenách, v znení neskorších predpisov a v súlade s jeho vykonávacou vyhláškou č. 87/1996 Z. z., ktorou sa vykonáva zákon č</text:span><text:span text:style-name="T297">.18/1996 Z. z. o</text:span><text:span text:style-name="T298"> cenách v znení neskorších predpisov</text:span><text:span text:style-name="T299"><text:s/></text:span><text:span text:style-name="T300">a </text:span><text:span text:style-name="T301">to<text:s/></text:span><text:span text:style-name="T302">v rozsahu a obsahu víťaznej</text:span><text:span text:style-name="T303"><text:s/></text:span><text:span text:style-name="T304">súťažnej<text:s/></text:span><text:span text:style-name="T305">ponuky<text:s/></text:span><text:span text:style-name="T306">predávajúceho</text:span><text:span text:style-name="T307"><text:s/></text:span><text:span text:style-name="T308">zo dňa ..............</text:span><text:span text:style-name="T309">,</text:span><text:span text:style-name="T310"><text:s/></text:span><text:span text:style-name="T311">ktor</text:span><text:span text:style-name="T312">á</text:span><text:span text:style-name="T313"><text:s/>je neoddeliteľnou<text:s/></text:span><text:span text:style-name="T314">prílohou č. 2</text:span><text:span text:style-name="T315"><text:s/>tejto zmluvy</text:span><text:span text:style-name="T316">.<text:s/></text:span></text:p>
        </text:list-item>
        <text:list-item>
          <text:p text:style-name="P317"><text:span text:style-name="T318">C</text:span><text:span text:style-name="T319">ena <text:s/></text:span><text:span text:style-name="T320">za riadnu<text:s/></text:span><text:span text:style-name="T321">a kompletnú dodávku<text:s/></text:span><text:span text:style-name="T322">predmetu zmluvy</text:span><text:span text:style-name="T323"><text:s/>je <text:s/>stanovená vo výške:</text:span></text:p>
        </text:list-item>
      </text:list>
      <text:p text:style-name="P324">Cena bez DPH:<text:tab/>EUR</text:p>
      <text:p text:style-name="P325">DPH<text:s/>20%:<text:s/><text:tab/>EUR</text:p>
      <text:p text:style-name="P326">Celková<text:s/>cena<text:s/>vrátane DPH:<text:tab/>EUR</text:p>
      <text:p text:style-name="P327">Slovom:..................................... euro a ...................... centov</text:p>
      <text:p text:style-name="P328"/>
      <text:list text:style-name="List51" text:continue-numbering="true">
        <text:list-item>
          <text:p text:style-name="P329"><text:span text:style-name="T330">Zmena dohodnutej<text:s/></text:span><text:span text:style-name="T331">ceny definovaná podľa odseku 2</text:span><text:span text:style-name="T332"><text:s/>tohto článku zmluvy je možná len vzájomnou dohodou<text:s/></text:span><text:span text:style-name="T333">zmluvných strán formou písomného dodatku podpísaného oprávnenými zástupcami štatutárnych orgánov oboch zmluvných strán.<text:s/></text:span></text:p>
        </text:list-item>
        <text:list-item>
          <text:p text:style-name="P334"><text:span text:style-name="T335">Dohodnutá<text:s/></text:span><text:span text:style-name="T336">cena</text:span><text:span text:style-name="T337"><text:s/>je konečná a </text:span><text:span text:style-name="T338">platí počas celej doby platnosti tejto zmluvy.<text:s/></text:span><text:span text:style-name="T339">C</text:span><text:span text:style-name="T340">ena zahŕňa<text:s/></text:span><text:span text:style-name="T341">najmä<text:s/></text:span><text:span text:style-name="T342">všetky náklady spojené<text:s/></text:span><text:span text:style-name="T343">s kúpou dodávaného tovaru, jeho dopravou, naložením a vyložením, resp. i odvozom zvyšných častí dodaného tovaru ako i</text:span><text:span text:style-name="T344"><text:s/>náklady súvisiace s riadnou a kompletnou<text:s/></text:span><text:span text:style-name="T345">dodávkou, inštaláciou a konfiguráciou</text:span><text:span text:style-name="T346"><text:s/>predmetu<text:s/></text:span><text:span text:style-name="T347">zmluvy</text:span><text:span text:style-name="T348"><text:s/>v mieste<text:s/></text:span><text:span text:style-name="T349">dodania</text:span><text:span text:style-name="T350"><text:s/>podľa tejto zmluvy.</text:span></text:p>
        </text:list-item>
      </text:list>
      <text:p text:style-name="P351"><text:tab/></text:p>
      <text:p text:style-name="P352"/>
      <text:p text:style-name="P353">Článok<text:s/>VII.</text:p>
      <text:p text:style-name="P354">Platobné podmienky, fakturačné podmienky a sankcie</text:p>
      <text:list text:style-name="LFO4" text:continue-numbering="true">
        <text:list-item>
          <text:p text:style-name="P355"><text:span text:style-name="T356">Zmluvné strany sa dohodli, že<text:s/></text:span><text:span text:style-name="T357">predmet zmluvy<text:s/></text:span><text:span text:style-name="T358">uveden</text:span><text:span text:style-name="T359">ý</text:span><text:span text:style-name="T360"><text:s/>v článku III tejto zmluvy je riadne dodan</text:span><text:span text:style-name="T361">ý podľa tejto zmluvy jeho protokolárnym prevzatím objednávateľom od dodávateľa v mieste dodania.<text:s/></text:span><text:span text:style-name="T362">O odovzdaní a prevzatí predmetu<text:s/></text:span><text:span text:style-name="T363">zmluvy<text:s/></text:span><text:span text:style-name="T364">spíšu zmluvné strany prostredníctvom svojich oprávnených zástupcov protokol o odovzdaní a prevzatí, v ktorom<text:s/></text:span><text:span text:style-name="T365">objednávateľ</text:span><text:span text:style-name="T366"><text:s/>odsúhlasí, že predmet<text:s/></text:span><text:span text:style-name="T367">zmluvy alebo jeho užívaniaschopnú časť</text:span><text:span text:style-name="T368"><text:s/>preberá, resp. uvedie, že predmet<text:s/></text:span><text:span text:style-name="T369">zmluvy</text:span><text:span text:style-name="T370"><text:s/></text:span><text:span text:style-name="T371">alebo jeho užívaniaschopnú časť</text:span><text:span text:style-name="T372"><text:s/>preberá s námietkami (uvedie námietky), alebo nepreberá (uvedie dôvody neprevzatia) a oprávnený zástupcovia zmluvných strán dohodnú náhradný termín<text:s/></text:span><text:span text:style-name="T373">riadneho doručenia a<text:s/></text:span><text:span text:style-name="T374">prevzatia.<text:s/></text:span><text:span text:style-name="T375"><text:s/></text:span></text:p>
        </text:list-item>
        <text:list-item>
          <text:p text:style-name="P376"><text:span text:style-name="T377">Právo na zaplatenie dohodnutej ceny vzniká dodávateľovi po riadnom a včasnom dodaní predmetu zmluvy a jeho protokolárnom prevzatí objednávateľom. <text:s/></text:span></text:p>
        </text:list-item>
        <text:list-item>
          <text:p text:style-name="P378">Zmluvné strany sa dohodli, že cena za<text:s/>dodanie predmetu zmluvy<text:s/>bude uhradená jednorázovo po odovzdaní<text:s/>a prevzatí<text:s/>riadne a včas dodaného kompletného predmetu zmluvy<text:s/>objednávateľom v súlade s Dohodou<text:s/>o grante v rámci nástroja na<text:s/>prepájanie Európy (NPE) – WiFi4EU. Objednávateľ neposkytne<text:s/>dodávateľovi<text:s/>zálohovú<text:s/>platbu za<text:s/>dodanie predmetu zmluvy.</text:p>
        </text:list-item>
        <text:list-item>
          <text:p text:style-name="P379"><text:span text:style-name="T380">Predmet<text:s/></text:span><text:span text:style-name="T381">zmluvy</text:span><text:span text:style-name="T382"><text:s/>bude financovaný z grantu „WiFi4EU Podpora internetového</text:span><text:span text:style-name="T383"><text:s/></text:span><text:span text:style-name="T384">pripojenia v miestnych spoločenstvách“. Úhrada za plnenie predmetu zmluvy bude realizovaná formou bezhotovostného platobného styku. Dohodnutá cena bude uhradená<text:s/></text:span><text:span text:style-name="T385">agentúrou na účet dodávateľa<text:s/></text:span><text:span text:style-name="T386">podľa bodu Dohody o grante v rámci nástroja na prepájanie Európy (NPE) – WiFi4EU</text:span><text:span text:style-name="T387"><text:s/>-<text:s/></text:span><text:span text:style-name="T388">D</text:span><text:span text:style-name="T389">ohoda č. INEA/CEF/WiFi4EU/2-2019/003338-004795</text:span><text:span text:style-name="T390">.<text:s/></text:span><text:span text:style-name="T391">Citujeme z predmetnej dohody:</text:span></text:p>
        </text:list-item>
      </text:list>
      <text:p text:style-name="P392">„Agentúra má po prijatí vyhlásení a doplňujúcich informácií uvedených v článku 4.1 maximálne 60 dní na overenie fungovania siete(-í) WiFi4EU a na uhradenie platby</text:p>
      <text:p text:style-name="P393">zostatku spoločnosti na inštaláciu Wi-Fi. Platba sa uhradí iba pri splnení týchto podmienok:</text:p>
      <text:p text:style-name="P394">i) na sieť WiFi4EU sa pripojilo najmenej 10 používateľov;</text:p>
      <text:p text:style-name="P395">ii) značka WiFi4EU je vhodne umiestnená na portáli na prihlásenie.<text:s/></text:p>
      <text:p text:style-name="P396">Po splnení vyššie uvedených podmienok dostane príjemca potvrdzujúce oznámenie a agentúra uhradí platbu spoločnosti na inštaláciu Wi-Fi. Uvedenými platobnými podmienkami nie je dotknuté právo agentúry kontrolovať súlad zariadení Wi-Fi s technickými špecifikáciami uvedenými v prílohe<text:s/>1<text:s/>prostredníctvom auditov ex post.“</text:p>
      <text:list text:style-name="LFO4" text:continue-numbering="true">
        <text:list-item>
          <text:p text:style-name="P397"><text:span text:style-name="T398">V cene predmetu zmluvy sú zahrnuté všetky<text:s/></text:span><text:span text:style-name="T399">priame a nepriame náklady dodávateľa súvisiace s riadnym dodaním predmetu zmluvy v</text:span><text:span text:style-name="T400"><text:s/></text:span><text:span text:style-name="T401">nadväznosti na<text:s/></text:span><text:span text:style-name="T402">podmienky a<text:s/></text:span><text:span text:style-name="T403">požiadavky</text:span><text:span text:style-name="T404"><text:s/>na výber<text:s/></text:span><text:span text:style-name="T405">dodávateľa predmetu zmluvy</text:span><text:span text:style-name="T406">.</text:span></text:p>
        </text:list-item>
        <text:list-item>
          <text:p text:style-name="P407">Obstarávateľ si vyhradzuje právo neprevziať predmet<text:s/>zmluvy<text:s/>od<text:s/>dodávateľa<text:s/>v prípade, že nebude<text:s/>dodaný<text:s/>v dohodnutom rozsahu.</text:p>
        </text:list-item>
        <text:list-item>
          <text:p text:style-name="P408"><text:span text:style-name="T409">Dňom prevzatia riadne dodaného a inštalovaného <text:s/>predmetu zmluvy v zmysle ods. 1 tohto <text:s/>článku zmluvy objednávateľom, objednávateľ nadobudne k predmetu zmluvy vlastnícke právo. Týmto okamihom prechádza na objednávateľa i nebezpečenstvo škody.</text:span></text:p>
        </text:list-item>
        <text:list-item>
          <text:p text:style-name="P410">V prípade nedodržania stanoveného termínu na odstránenie vád dodávateľom podľa<text:s/>Článku IX.<text:s/>tejto zmluvy, má objednávateľ právo pozdržať platbu za dodanie predmetu zmluvy<text:s/>po dobu odstránenia<text:s/>vád, pričom vzniknuté náklady bude znášať dodávateľ.</text:p>
        </text:list-item>
      </text:list>
      <text:p text:style-name="P411"/>
      <text:p text:style-name="P412">Článok<text:s/>VIII.</text:p>
      <text:p text:style-name="P413">Povinnosti<text:s/>dodávateľa</text:p>
      <text:list text:style-name="LFO16" text:continue-numbering="true">
        <text:list-item>
          <text:p text:style-name="P414"><text:span text:style-name="T415">Dodávateľ</text:span><text:span text:style-name="T416"><text:s/>sa zaväzuje<text:s/></text:span><text:span text:style-name="T417">dodať predmet zmluvy</text:span><text:span text:style-name="T418"><text:s/>v zmysle dohodnutých podmienok</text:span><text:span text:style-name="T419">,<text:s/></text:span><text:span text:style-name="T420">platných súvisiacich<text:s/></text:span><text:span text:style-name="T421">STN<text:s/></text:span><text:span text:style-name="T422">noriem<text:s/></text:span><text:span text:style-name="T423">a<text:s/></text:span><text:span text:style-name="T424">platných<text:s/></text:span><text:span text:style-name="T425">právnych<text:s/></text:span><text:span text:style-name="T426">predpisov</text:span><text:span text:style-name="T427"><text:s/>Slovenskej republiky</text:span><text:span text:style-name="T428"><text:s/>a v súlade s<text:s/></text:span><text:span text:style-name="T429">technickými požiadavkami uvedenými v Dohode o grante a jej prílohách</text:span><text:span text:style-name="T430">.</text:span></text:p>
        </text:list-item>
        <text:list-item>
          <text:p text:style-name="P431">Všetok súvisiaci<text:s/>materiál, stroje a zariadenia, nástroje a náradie, ochranné pracovné<text:s/>prostriedky pracovníkov<text:s/>a pod.<text:s/>potrebný<text:s/>k riadnemu a včasnému<text:s/>dodaniu predmetu<text:s/>zmluvy je povinný<text:s/>zabezpečiť na svoje náklady a na svoje nebezpečenstvo<text:s/>dodávateľ.</text:p>
        </text:list-item>
        <text:list-item>
          <text:p text:style-name="P432">Objednávateľ nezodpovedá za žiadnu škodu, vzniknutú<text:s/>dodávateľovi<text:s/>poškodením,<text:s/>zničením, odcudzením<text:s/>či stratou vecí, potrebných k riadnemu dodaniu predmetu zmluvy, ako aj vecí pracovníkov<text:s/>vykonávajúcich práce, nech sa nachádzajú kdekoľvek<text:s/>v mieste dodania predmetu zmluvy.</text:p>
        </text:list-item>
        <text:list-item>
          <text:p text:style-name="P433">Dodávateľ<text:s/>je pri odovzdávaní predmetu<text:s/>zmluvy<text:s/>povinný predložiť obstarávateľovi certifikáty od použitých materiálov a zariadení a protokol o skúškach funkčnosti.</text:p>
        </text:list-item>
        <text:list-item>
          <text:p text:style-name="P434">Dodávateľ<text:s/>je počas záručnej doby povinný po písomnom oznámení<text:s/>objednávateľa<text:s/>reagovať na prípadné reklamované (skryté)<text:s/>vady, a to do 3 dní od obdržania oznámenia.</text:p>
        </text:list-item>
        <text:list-item>
          <text:p text:style-name="P435">Dodávateľ<text:s/>sa zaväzuje udržiavať<text:s/>v mieste dodania predmetu zmluvy<text:s/>poriadok.</text:p>
        </text:list-item>
        <text:list-item>
          <text:p text:style-name="P436">Dodávateľ<text:s/>zodpovedá za dodržanie bezpečnostných predpisov a požiarnej ochrany, zodpovedá za prípadné škody na majetku vzniknuté pri<text:s/>dodaní predmetu zmluvy.</text:p>
        </text:list-item>
        <text:list-item>
          <text:p text:style-name="P437">Dodávateľ<text:s/>zabezpečí zneškodnenie všetkých vzniknutých odpadov v súlade so zákonom č.<text:s/><text:s/>79/2015 Z.z.<text:s/>o odpadoch<text:s/>a o zmene o doplnení niektorých zákonov<text:s/>u oprávnených poskytovateľov takejto služby.</text:p>
        </text:list-item>
        <text:list-item>
          <text:p text:style-name="P438">Dodávateľ<text:s/>sa zaväzuje vykonať úkony, ktoré sú predmetom tejto zmluvy na základe technických požiadaviek podľa Výzvy na predkladanie ponúk<text:s/>na zákazku s nízkou hodnotou podľa § 117 zákona o verejnom obstarávaní<text:s/>„WiFi4EU“<text:s/>vyhlásenej<text:s/>objednávateľom.</text:p>
        </text:list-item>
        <text:list-item>
          <text:p text:style-name="P439">Prístupové body, ktoré budú umiestnené na uvedených verejných priestranstvách musia spĺňať minimálne nasledujúce technické parametre:</text:p>
        </text:list-item>
      </text:list>
      <text:list text:style-name="LFO1" text:continue-numbering="true">
        <text:list-item>
          <text:list>
            <text:list-item>
              <text:p text:style-name="P440">Kompaktné dvojpásmové WiFi zariadenia (2,4 GHz – 5 GHz), ktoré sú certifikované <text:s/>pre európsky trh.</text:p>
            </text:list-item>
            <text:list-item>
              <text:p text:style-name="P441">Životný cyklus použitých produktov vyšší ako 5 rokov.</text:p>
            </text:list-item>
            <text:list-item>
              <text:p text:style-name="P442">Stredná doba medzi poruchami (MTBF) minimálne 5 rokov.</text:p>
            </text:list-item>
            <text:list-item>
              <text:p text:style-name="P443">Možnosť centrálneho manažmentu pre riadenie, monitoring a konfiguráciu siete (single point of management).</text:p>
            </text:list-item>
            <text:list-item>
              <text:p text:style-name="P444">Súlad s „802.11ac <text:s/>Wave I, Institute of Electrical and Electronics Engineers“ (IEEE) štandardom.</text:p>
            </text:list-item>
            <text:list-item>
              <text:p text:style-name="P445">Podpora 802.1x IEEE štandardu.</text:p>
            </text:list-item>
            <text:list-item>
              <text:p text:style-name="P446">Podpora 802.11r IEEE štandardu.</text:p>
            </text:list-item>
            <text:list-item>
              <text:p text:style-name="P447">Podpora 802.11k IEEE štandardu.</text:p>
            </text:list-item>
            <text:list-item>
              <text:p text:style-name="P448">Podpora 802.11v IEEE štandardu.</text:p>
            </text:list-item>
            <text:list-item>
              <text:p text:style-name="P449"><text:span text:style-name="T450">Schopnosť AP obsluhovať naraz<text:s/></text:span><text:span text:style-name="T451">aspoň<text:s/></text:span><text:span text:style-name="T452">50</text:span><text:span text:style-name="T453">0</text:span><text:span text:style-name="T454"><text:s/>rôznych užívateľov</text:span><text:span text:style-name="T455"><text:s/>bez</text:span><text:span text:style-name="T456"><text:s/>zníženia kvality služby.</text:span></text:p>
            </text:list-item>
            <text:list-item>
              <text:p text:style-name="P457">Minimálne 2x2 MIMO (multiple-input-multiple-output).</text:p>
            </text:list-item>
            <text:list-item>
              <text:p text:style-name="P458">Súlad s Hotspot 2.0 (Passpoint WiFi Alliance certification program).</text:p>
            </text:list-item>
          </text:list>
        </text:list-item>
      </text:list>
      <text:list text:style-name="LFO16" text:continue-numbering="true">
        <text:list-item>
          <text:p text:style-name="P459"><text:span text:style-name="T460">Zoznam schválených prístupových bodov:<text:s/></text:span></text:p>
        </text:list-item>
      </text:list>
      <text:p text:style-name="P461">5x externý prístupový bod:</text:p>
      <text:p text:style-name="P462"><text:span text:style-name="T463">Bod 1 – budova miestneho úradu Žatevná 2</text:span></text:p>
      <text:p text:style-name="P464"><text:span text:style-name="T465">Bod 2 – budova miestneho úradu Žatevná 4</text:span></text:p>
      <text:p text:style-name="P466"><text:span text:style-name="T467">Bod 3 – budova Domu kultúry Dúbravka</text:span></text:p>
      <text:p text:style-name="P468"><text:span text:style-name="T469">Bod 4 – budova Domu kultúry Dúbravka</text:span></text:p>
      <text:p text:style-name="P470">Bod 5 – budova Domu kultúry Dúbravka</text:p>
      <text:p text:style-name="P471">8x interný prístupový bod:</text:p>
      <text:p text:style-name="P472">Bod 6 – veľká zasadačka Žatevná 4</text:p>
      <text:p text:style-name="P473">Bod 7 – čakáreň pred ohlasovňou pobytu, Žatevná 4</text:p>
      <text:p text:style-name="P474"><text:span text:style-name="T475">Bod 8 – čakáreň pred oddelením sociálnych vecí a zdravotníctva, Žatevná 4</text:span></text:p>
      <text:p text:style-name="P476"><text:span text:style-name="T477">Bod 9 – Dom kultúry Dúbravka – červená sála</text:span></text:p>
      <text:p text:style-name="P478">Bod 10 – Dom kultúry Dúbravka – oranžová sála</text:p>
      <text:p text:style-name="P479">Bod 11 – Dom kultúry Dúbravka – modrá sála</text:p>
      <text:p text:style-name="P480">Bod 12 – Dom kultúry Dúbravka – vestibul</text:p>
      <text:p text:style-name="P481"><text:span text:style-name="T482">Bod 13 – Dom kultúry Dúbravka – galéria</text:span></text:p>
      <text:p text:style-name="P483"/>
      <text:p text:style-name="P484"/>
      <text:p text:style-name="P485">Článok<text:s/>IX.</text:p>
      <text:p text:style-name="P486">Povinnosti objednávateľa</text:p>
      <text:list text:style-name="LFO2" text:continue-numbering="true">
        <text:list-item>
          <text:p text:style-name="P487">Objednávateľ<text:s/>prevezme riadne a včas dodaný predmet zmluvy podľa tejto zmluvy od dodávateľa<text:s/>na základe preberacieho protokolu.</text:p>
        </text:list-item>
        <text:list-item>
          <text:p text:style-name="P488">Objednávateľ sa zaväzuje sprístupniť<text:s/>dodávateľovi<text:s/>priestory<text:s/>za účelom dodania predmetu zmluvy.</text:p>
        </text:list-item>
        <text:list-item>
          <text:p text:style-name="P489"><text:span text:style-name="T490">Objednávateľ potvrdzuje, že Dodávateľovi<text:s/></text:span><text:span text:style-name="T491">z Dohody<text:s/></text:span><text:span text:style-name="T492">č. INEA/CEF/WiFi4EU/2-2019/003338-004795</text:span><text:span text:style-name="T493"><text:s/>uzatvorenej medzi Objednávateľom a<text:s/></text:span><text:span text:style-name="T494">Výkonnou agentúrou pre inovácie a siete (INEA) nevyplývajú voči INEA žiadne práva.</text:span><text:span text:style-name="T495"><text:s/></text:span></text:p>
        </text:list-item>
      </text:list>
      <text:p text:style-name="P496"/>
      <text:p text:style-name="P497"/>
      <text:p text:style-name="P498">Článok<text:s/>X.</text:p>
      <text:p text:style-name="P499">Všeobecné dodacie podmienky</text:p>
      <text:list text:style-name="LFO3" text:continue-numbering="true">
        <text:list-item>
          <text:p text:style-name="P500">Dodávateľ<text:s/>prehlasuje, že je oprávnený vykonávať<text:s/>predmetnú<text:s/>činnosť a že je pre ňu v<text:s/>plnom rozsahu kvalifikovaný.<text:s/>Dodávateľ<text:s/>môže<text:s/>poveriť vykonaním časti<text:s/>predmetu zmluvy<text:s/>inú právnickú alebo fyzickú osobu. Zodpovedá však za realizáciu tejto časti<text:s/>zákazky<text:s/>tak, ako<text:s/>keby ju vykonal sám.</text:p>
        </text:list-item>
        <text:list-item>
          <text:p text:style-name="P501">Dodávateľ<text:s/>potvrdzuje, že je dobre<text:s/>oboznámený<text:s/>s miestom dodania a inštalácie predmetu zmluvy podľa tejto zmluvy<text:s/>aj rizikami na ňom, a že<text:s/>si plne uvedomuje rozsah dodávok a prác, ktoré má vykonať.</text:p>
        </text:list-item>
        <text:list-item>
          <text:p text:style-name="P502">Dodávateľ<text:s/>plne zodpovedá za bezpečnosť pracovníkov, ktorí<text:s/>dodanie a inštaláciu predmetu zmluvy<text:s/>vykonávajú.</text:p>
        </text:list-item>
        <text:list-item>
          <text:p text:style-name="P503">Dodávateľ<text:s/>upozorní objednávateľa na všetky okolnosti a potenciálne nebezpečnej činnosti,<text:s/>ktoré by pri plnení<text:s/>predmetu zmluvy<text:s/>mohli viesť k ohrozeniu života či zdravia osôb a k ohrozeniu zariadenia<text:s/>alebo prevádzky.</text:p>
        </text:list-item>
        <text:list-item>
          <text:p text:style-name="P504">Dodávateľ<text:s/>sa zaväzuje dodržiavať všetky bezpečnostné, hygienické, ekologické a<text:s/>protipožiarne predpisy, zabezpečiť všetky potrebné bezpečnostné, hygienické, ekologické a<text:s/>protipožiarne opatrenia.</text:p>
        </text:list-item>
        <text:list-item>
          <text:p text:style-name="P505">Dodávateľ<text:s/>je povinný na<text:s/>mieste dodania a inštalácie predmetu zmluvy<text:s/>a v jeho okolí zachovávať poriadok a čistotu a<text:s/>odstraňovať priebežne na svoje náklady prach, odpady a nečistoty, ktoré vznikli pri vykonávaní<text:s/>prác.</text:p>
        </text:list-item>
        <text:list-item>
          <text:p text:style-name="P506">Dodávateľ nezodpovedá za prípadné poškodenia predmetu zmluvy treťou osobou po jeho odovzdaní objednávateľovi.</text:p>
        </text:list-item>
        <text:list-item>
          <text:p text:style-name="P507">Pred odovzdaním<text:s/>predmetu zmluvy, príp. ihneď po odstúpení od zmluvy,<text:s/>dodávateľ<text:s/>odovzdá<text:s/>objednávateľovi<text:s/>všetku<text:s/>súvisiacu<text:s/>technickú dokumentáciu<text:s/>potrebnú k riadnemu užívaniu predmetu zmluvy alebo jeho užívaniaschopnej časti.<text:line-break/></text:p>
        </text:list-item>
      </text:list>
      <text:p text:style-name="P508"/>
      <text:soft-page-break/>
      <text:p text:style-name="P509">Článok<text:s/>XI.</text:p>
      <text:p text:style-name="P510">Záruka za akosť<text:s/>dodaných tovarov</text:p>
      <text:list text:style-name="LFO5" text:continue-numbering="true">
        <text:list-item>
          <text:p text:style-name="P511">Dodávateľ<text:s/>poskytuje na predmet<text:s/>zmluvy<text:s/>záručnú dobu 36 mesiacov. Na<text:s/>všetky<text:s/>dodané zariadenia<text:s/>bude záručná doba min.<text:s/>36<text:s/>mesiacov alebo podľa uvádzania výrobcom.</text:p>
        </text:list-item>
        <text:list-item>
          <text:p text:style-name="P512">Dodávateľ<text:s/>po dobu záruky zaručuje:</text:p>
        </text:list-item>
      </text:list>
      <text:list text:style-name="LFO6" text:continue-numbering="true">
        <text:list-item>
          <text:list>
            <text:list-item>
              <text:p text:style-name="P513">bezchybnú akosť a bezporuchovú funkciu<text:s/>všetkých dodaných tovarov,</text:p>
            </text:list-item>
            <text:list-item>
              <text:p text:style-name="P514">že<text:s/>dodanie tovarov<text:s/>bude plne zodpovedať tejto zmluve,</text:p>
            </text:list-item>
            <text:list-item>
              <text:p text:style-name="P515">že<text:s/>dodanie tovarov<text:s/>bude spĺňať požiadavky všetkých platných súvisiacich<text:s/>STN<text:s/>noriem a platných právnych<text:s/>predpisov<text:s/>Slovenskej republiky.</text:p>
            </text:list-item>
          </text:list>
        </text:list-item>
      </text:list>
      <text:list text:style-name="LFO5" text:continue-numbering="true">
        <text:list-item>
          <text:p text:style-name="P516">Dodávateľ<text:s/>sa zaväzuje odstrániť objednávateľovi všetky vady<text:s/>predmetu zmluvy, ktoré vzniknú počas<text:s/>záručnej doby objednávateľovi. V prípade zistenia nesprávneho používania alebo vzniku<text:s/>vady zo strany objednávateľa alebo treťou osobou, objednávateľ je povinný uhradiť cenu za<text:s/>opravu vady.</text:p>
        </text:list-item>
        <text:list-item>
          <text:p text:style-name="P517">V prípade oznámenia vád objednávateľom v záručnej dobe sa<text:s/>dodávateľ<text:s/>zaväzuje do<text:s/>7 dní bezplatne zahájiť opravu alebo vymeniť chybný materiál či výrobok za nový.</text:p>
        </text:list-item>
        <text:list-item>
          <text:p text:style-name="P518">Záručná doba na opravenú časť<text:s/>predmetu zmluvy<text:s/>sa predlžuje o dobu, počnúc dňom oznámenia<text:s/>vád a končiac dňom protokolárneho prevzatia opravenej časti predmetu zmluvy<text:s/>objednávateľom.</text:p>
        </text:list-item>
        <text:list-item>
          <text:p text:style-name="P519">Záruka podľa sa nevzťahuje na vady,<text:s/>pri ktorých bude preukázané, že boli<text:s/>spôsobené nesprávnym užívaním<text:s/>predmetu zmluvy<text:s/>objednávateľom alebo treťou osobou.<text:line-break/></text:p>
        </text:list-item>
      </text:list>
      <text:p text:style-name="P520"/>
      <text:p text:style-name="P521">Článok<text:s/>XII.</text:p>
      <text:p text:style-name="P522">Záverečné ustanovenie</text:p>
      <text:list text:style-name="LFO17" text:continue-numbering="true">
        <text:list-item>
          <text:p text:style-name="P523"><text:span text:style-name="T524">Akékoľvek zmeny a doplnky tejto zmluvy môžu byť realizované len písomne dodatkami, podpísanými</text:span><text:span text:style-name="T525"><text:s/></text:span><text:span text:style-name="T526">oprávnenými zástupcami štatutárnych orgánov oboch zmluvných strán</text:span><text:span text:style-name="T527">. Dodatky k zmluve sa postupne číslujú.</text:span></text:p>
        </text:list-item>
        <text:list-item>
          <text:p text:style-name="P528"><text:span text:style-name="T529">Všetky spory, ktoré vzniknú z plnenia tejto zmluvy alebo v súvislosti s ňou sa zaväzujú</text:span><text:span text:style-name="T530"><text:s/></text:span><text:span text:style-name="T531">obe zmluvné strany riešiť vzájomnou dohodou. Ak nepríde k dohode budú sa všetky spory,</text:span><text:span text:style-name="T532"><text:s/></text:span><text:span text:style-name="T533">ktoré vyplynú z tejto zmluvy alebo v súvislosti s ňou, riešiť podľa slovenského práva pred</text:span><text:span text:style-name="T534"><text:s/></text:span><text:span text:style-name="T535">súdom.</text:span><text:span text:style-name="T536"><text:s/></text:span><text:span text:style-name="T537">Obe zmluvné strany sa zaväzujú považovať zmluvu a všetky informácie a</text:span><text:span text:style-name="T538"> </text:span><text:span text:style-name="T539">jednania</text:span><text:span text:style-name="T540"><text:s/></text:span><text:span text:style-name="T541">vyplývajúce z činnosti oboch zmluvných strán podľa tejto zmluvy za dôverné a budú ich chrániť</text:span><text:span text:style-name="T542"><text:s/></text:span><text:span text:style-name="T543">pred ich zneužitím tretími osobami.</text:span></text:p>
        </text:list-item>
        <text:list-item>
          <text:p text:style-name="P544"><text:span text:style-name="T545">Zmluva je vyhotovená v slovenskom jazyku v<text:s/></text:span><text:span text:style-name="T546">štyroch</text:span><text:span text:style-name="T547"><text:s/></text:span><text:span text:style-name="T548">vyhotoveniach, z ktorých<text:s/></text:span><text:span text:style-name="T549">obdrží<text:s/></text:span><text:span text:style-name="T550">objednávateľ</text:span><text:span text:style-name="T551"><text:s/></text:span><text:span text:style-name="T552">dve</text:span><text:span text:style-name="T553"><text:s/>a </text:span><text:span text:style-name="T554">dodávateľ</text:span><text:span text:style-name="T555"><text:s/>dve vyhotovenia</text:span><text:span text:style-name="T556">.</text:span></text:p>
        </text:list-item>
        <text:list-item>
          <text:p text:style-name="P557"><text:span text:style-name="T558">Obe zmluvné strany prehlasujú, že zmluva bola podpísaná v dobrej a slobodnej vôli,</text:span><text:span text:style-name="T559"><text:s/></text:span><text:span text:style-name="T560">nebola podpísaná v tiesni alebo za inak jednostranne nevýhodných podmienok, že si ju riadne</text:span><text:span text:style-name="T561"><text:s/></text:span><text:span text:style-name="T562">prečítali, súhlasia s ňou a na dôkaz záväznosti a súhlasu ju podpisujú.</text:span></text:p>
        </text:list-item>
        <text:list-item>
          <text:p text:style-name="P563"><text:span text:style-name="T564">V<text:s/></text:span><text:span text:style-name="T565">prípade akejkoľvek zmeny identifikačných údajov zmluvných strán uvedených v záhlaví tejto</text:span><text:span text:style-name="T566"><text:s/></text:span><text:span text:style-name="T567">zmluvy, sú zmluvné strany povinné túto skutočnosť vopred písomne oznámiť druhej zmluvnej strane</text:span><text:span text:style-name="T568"><text:s/></text:span><text:span text:style-name="T569">poštou, faxom alebo prostredníctvom e-mailu.</text:span></text:p>
        </text:list-item>
        <text:list-item>
          <text:p text:style-name="P570"><text:span text:style-name="T571">Zmluva nadobúda platnosť dňom podpisu<text:s/></text:span><text:span text:style-name="T572">oprávnenými zástupcami štatutárnych orgánov oboch zmluvných strán</text:span><text:span text:style-name="T573"><text:s/>a účinnosť nasledujúci</text:span><text:span text:style-name="T574"><text:s/></text:span><text:span text:style-name="T575">deň po dni<text:s/></text:span><text:span text:style-name="T576">jej<text:s/></text:span><text:span text:style-name="T577">zverejnenia</text:span><text:span text:style-name="T578"><text:s/>n</text:span><text:span text:style-name="T579">a webovom sídle objednávateľa</text:span><text:span text:style-name="T580">.</text:span></text:p>
        </text:list-item>
        <text:list-item>
          <text:p text:style-name="P581"><text:span text:style-name="T582">Zmluvné strany si zmluvu prečítali, jej obsahu porozumeli, bez výhrad s ňou súhlasia,</text:span><text:span text:style-name="T583"><text:s/></text:span><text:span text:style-name="T584">na znak čoho pripájajú štatutárny zástupcovia zmluvných strán vlastnoručné podpisy. Ďalej</text:span><text:span text:style-name="T585"><text:s/></text:span><text:span text:style-name="T586">prehlasujú, že im nie sú známe žiadne skutočnosti, ktoré by mohli spôsobiť neplatnosť alebo</text:span><text:span text:style-name="T587"><text:s/></text:span><text:span text:style-name="T588">neúčinnosť tejto zmluvy voči tretím osobám a zmariť tak účel tejto zmluvy.</text:span></text:p>
        </text:list-item>
      </text:list>
      <text:list text:style-name="List8" text:continue-numbering="true">
        <text:list-item>
          <text:p text:style-name="P589"/>
        </text:list-item>
        <text:list-item>
          <text:p text:style-name="P590"/>
        </text:list-item>
        <text:list-item>
          <text:p text:style-name="P591"/>
        </text:list-item>
        <text:list-item>
          <text:p text:style-name="P592"/>
        </text:list-item>
        <text:list-item>
          <text:p text:style-name="P593"/>
        </text:list-item>
        <text:list-item>
          <text:p text:style-name="P594"/>
        </text:list-item>
        <text:list-item>
          <text:p text:style-name="P595"/>
        </text:list-item>
        <text:list-item>
          <text:p text:style-name="P596"/>
        </text:list-item>
        <text:list-item>
          <text:p text:style-name="P597"/>
        </text:list-item>
        <text:list-item>
          <text:p text:style-name="P598"/>
        </text:list-item>
        <text:list-item>
          <text:p text:style-name="P599"/>
        </text:list-item>
        <text:list-item>
          <text:p text:style-name="P600"><text:span text:style-name="T601">Vzťahy zmluvných strán<text:s/></text:span><text:span text:style-name="T602">neupravené touto zmluvou sa riadia príslušnými ustanoveniami<text:s/></text:span><text:span text:style-name="T603">z</text:span><text:span text:style-name="T604">ákona č. 513/1991 Zb. Obchodný zákonník</text:span><text:span text:style-name="T605"><text:s/>v znení neskorších predpisov</text:span><text:span text:style-name="T606"><text:s/></text:span><text:span text:style-name="T607"><text:s/></text:span><text:span text:style-name="T608">zákona o verejnom obstará</text:span><text:span text:style-name="T609">van</text:span><text:span text:style-name="T610">í a ostatných všeobecne záväzných<text:s/></text:span><text:span text:style-name="T611">platných<text:s/></text:span><text:span text:style-name="T612">právnych predpisov Slovenskej republiky.</text:span></text:p>
        </text:list-item>
      </text:list>
      <text:p text:style-name="P613">13. Neoddeliteľnými prílohami tejto zmluvy sú:</text:p>
      <text:p text:style-name="P614"><text:tab/>Príloha č. 1 – Opis predmetu zákazky</text:p>
      <text:p text:style-name="P615"><text:tab/>Príloha č. 2 – Návrh na plnenie kritérií (súťažná ponuka) zo dňa .......</text:p>
      <text:p text:style-name="P616"><text:span text:style-name="T617"><text:tab/>Príloha č. 3 –<text:s/></text:span><text:span text:style-name="T618">D</text:span><text:span text:style-name="T619">ohoda č. INEA/CEF/WiFi4EU/2-2019/003338-004795</text:span><text:span text:style-name="T620"><text:s/></text:span></text:p>
      <text:p text:style-name="P621"/>
      <text:p text:style-name="P622"/>
      <text:p text:style-name="P623">V Bratislave, dňa:<text:tab/><text:tab/><text:tab/><text:tab/><text:tab/><text:tab/>V ..........................., dňa:<text:s/></text:p>
      <text:p text:style-name="P624">Objednávateľ:<text:tab/><text:tab/><text:tab/><text:tab/><text:tab/><text:tab/><text:tab/><text:s/>Dodávateľ:</text:p>
      <text:p text:style-name="P625"/>
      <text:p text:style-name="P626"/>
      <text:p text:style-name="P627">....................................................<text:tab/><text:tab/><text:tab/><text:tab/>....................................................</text:p>
      <text:p text:style-name="Telo"><text:span text:style-name="T628"><text:s text:c="9"/></text:span><text:span text:style-name="T629">RNDr. Martin Zaťovič</text:span></text:p>
      <text:p text:style-name="P630"><text:span text:style-name="T631"><text:s text:c="14"/></text:span><text:span text:style-name="T632">starosta</text:span><text:span text:style-name="T633"><text:s text:c="5"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 text:c="5"/></text:span><text:span text:style-name="T640"><text:s text:c="4"/></text:span>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>
      <style:text-properties style:font-name="Times New Roman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fo:font-size="10pt" style:font-size-asian="10pt" style:font-size-complex="10pt"/>
    </style:style>
    <style:style style:name="Telo" style:display-name="Telo" style:family="paragraph">
      <style:paragraph-properties fo:border="0in solid #FFFFFF" fo:padding="0.4305in" style:shadow="#000000 0in 0in" fo:margin-bottom="0in" fo:line-height="100%"/>
      <style:text-properties style:font-name="Arial" style:font-name-asian="Arial Unicode MS" style:font-name-complex="Arial Unicode MS" fo:color="#000000" fo:font-size="10pt" style:font-size-asian="10pt" style:font-size-complex="10pt" style:text-underline-color="#000000" fo:hyphenate="false"/>
    </style:style>
    <style:style style:name="WW_CharLFO11LVL1" style:family="text">
      <style:text-properties style:font-name="Arial Narrow" style:font-name-asian="Arial Narrow" style:font-name-complex="Arial Narrow" style:text-position="super 100%"/>
    </style:style>
    <style:style style:name="WW_CharLFO11LVL2" style:family="text">
      <style:text-properties style:font-name="Arial Narrow" style:font-name-asian="Arial Narrow" style:font-name-complex="Arial Narrow" style:text-position="super 100%"/>
    </style:style>
    <style:style style:name="WW_CharLFO11LVL3" style:family="text">
      <style:text-properties style:font-name="Arial Narrow" style:font-name-asian="Arial Narrow" style:font-name-complex="Arial Narrow" style:text-position="super 100%"/>
    </style:style>
    <style:style style:name="WW_CharLFO11LVL4" style:family="text">
      <style:text-properties style:font-name="Arial Narrow" style:font-name-asian="Arial Narrow" style:font-name-complex="Arial Narrow" style:text-position="super 100%"/>
    </style:style>
    <style:style style:name="WW_CharLFO11LVL5" style:family="text">
      <style:text-properties style:font-name="Arial Narrow" style:font-name-asian="Arial Narrow" style:font-name-complex="Arial Narrow" style:text-position="super 100%"/>
    </style:style>
    <style:style style:name="WW_CharLFO11LVL6" style:family="text">
      <style:text-properties style:font-name="Arial Narrow" style:font-name-asian="Arial Narrow" style:font-name-complex="Arial Narrow" style:text-position="super 100%"/>
    </style:style>
    <style:style style:name="WW_CharLFO11LVL7" style:family="text">
      <style:text-properties style:font-name="Arial Narrow" style:font-name-asian="Arial Narrow" style:font-name-complex="Arial Narrow" style:text-position="super 100%"/>
    </style:style>
    <style:style style:name="WW_CharLFO11LVL8" style:family="text">
      <style:text-properties style:font-name="Arial Narrow" style:font-name-asian="Arial Narrow" style:font-name-complex="Arial Narrow" style:text-position="super 100%"/>
    </style:style>
    <style:style style:name="WW_CharLFO11LVL9" style:family="text">
      <style:text-properties style:font-name="Arial Narrow" style:font-name-asian="Arial Narrow" style:font-name-complex="Arial Narrow" style:text-position="super 100%"/>
    </style:style>
    <text:list-style style:name="List51" style:display-name="List 5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Arial Unicode MS" style:font-name-complex="Times New Roman" style:text-position="super 100%"/>
    </style:style>
    <style:style style:name="WW_CharLFO13LVL2" style:family="text">
      <style:text-properties style:font-name="Arial Narrow" style:font-name-asian="Arial Narrow" style:font-name-complex="Arial Narrow" style:text-position="super 100%"/>
    </style:style>
    <style:style style:name="WW_CharLFO13LVL3" style:family="text">
      <style:text-properties style:font-name="Arial Narrow" style:font-name-asian="Arial Narrow" style:font-name-complex="Arial Narrow" style:text-position="super 100%"/>
    </style:style>
    <style:style style:name="WW_CharLFO13LVL4" style:family="text">
      <style:text-properties style:font-name="Arial Narrow" style:font-name-asian="Arial Narrow" style:font-name-complex="Arial Narrow" style:text-position="super 100%"/>
    </style:style>
    <style:style style:name="WW_CharLFO13LVL5" style:family="text">
      <style:text-properties style:font-name="Arial Narrow" style:font-name-asian="Arial Narrow" style:font-name-complex="Arial Narrow" style:text-position="super 100%"/>
    </style:style>
    <style:style style:name="WW_CharLFO13LVL6" style:family="text">
      <style:text-properties style:font-name="Arial Narrow" style:font-name-asian="Arial Narrow" style:font-name-complex="Arial Narrow" style:text-position="super 100%"/>
    </style:style>
    <style:style style:name="WW_CharLFO13LVL7" style:family="text">
      <style:text-properties style:font-name="Arial Narrow" style:font-name-asian="Arial Narrow" style:font-name-complex="Arial Narrow" style:text-position="super 100%"/>
    </style:style>
    <style:style style:name="WW_CharLFO13LVL8" style:family="text">
      <style:text-properties style:font-name="Arial Narrow" style:font-name-asian="Arial Narrow" style:font-name-complex="Arial Narrow" style:text-position="super 100%"/>
    </style:style>
    <style:style style:name="WW_CharLFO13LVL9" style:family="text">
      <style:text-properties style:font-name="Arial Narrow" style:font-name-asian="Arial Narrow" style:font-name-complex="Arial Narrow" style:text-position="super 100%"/>
    </style:style>
    <text:list-style style:name="List8" style:display-name="List 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harStyle13" style:display-name="Char Style 13" style:family="text" style:parent-style-name="Predvolenépísmoodseku">
      <style:text-properties style:font-name-complex="Times New Roman" fo:background-color="#FFFFFF"/>
    </style:style>
    <style:style style:name="Style2" style:display-name="Style 2" style:family="paragraph" style:parent-style-name="Normálny">
      <style:paragraph-properties fo:widows="0" fo:orphans="0" fo:text-align="center" fo:margin-top="0.25in" fo:margin-bottom="1in" style:line-height-at-least="0.1666in" fo:text-indent="-0.4444in" fo:background-color="#FFFFFF"/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Arial Unicode MS" style:font-name-complex="Times New Roman" style:use-window-font-color="true" style:text-position="super 100%"/>
    </style:style>
    <style:style style:name="WW_CharLFO10LVL2" style:family="text">
      <style:text-properties style:font-name="Arial Narrow" style:font-name-asian="Arial Narrow" style:font-name-complex="Arial Narrow" style:text-position="super 100%"/>
    </style:style>
    <style:style style:name="WW_CharLFO10LVL3" style:family="text">
      <style:text-properties style:font-name="Arial Narrow" style:font-name-asian="Arial Narrow" style:font-name-complex="Arial Narrow" style:text-position="super 100%"/>
    </style:style>
    <style:style style:name="WW_CharLFO10LVL4" style:family="text">
      <style:text-properties style:font-name="Arial Narrow" style:font-name-asian="Arial Narrow" style:font-name-complex="Arial Narrow" style:text-position="super 100%"/>
    </style:style>
    <style:style style:name="WW_CharLFO10LVL5" style:family="text">
      <style:text-properties style:font-name="Arial Narrow" style:font-name-asian="Arial Narrow" style:font-name-complex="Arial Narrow" style:text-position="super 100%"/>
    </style:style>
    <style:style style:name="WW_CharLFO10LVL6" style:family="text">
      <style:text-properties style:font-name="Arial Narrow" style:font-name-asian="Arial Narrow" style:font-name-complex="Arial Narrow" style:text-position="super 100%"/>
    </style:style>
    <style:style style:name="WW_CharLFO10LVL7" style:family="text">
      <style:text-properties style:font-name="Arial Narrow" style:font-name-asian="Arial Narrow" style:font-name-complex="Arial Narrow" style:text-position="super 100%"/>
    </style:style>
    <style:style style:name="WW_CharLFO10LVL8" style:family="text">
      <style:text-properties style:font-name="Arial Narrow" style:font-name-asian="Arial Narrow" style:font-name-complex="Arial Narrow" style:text-position="super 100%"/>
    </style:style>
    <style:style style:name="WW_CharLFO10LVL9" style:family="text">
      <style:text-properties style:font-name="Arial Narrow" style:font-name-asian="Arial Narrow" style:font-name-complex="Arial Narrow" style:text-position="super 100%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font-weight-complex="bold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3" text:style-name="WW_CharLFO10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fi4eu - návrh zmluvy</dc:title>
    <meta:initial-creator>Zaves Dúbravka</meta:initial-creator>
    <dc:creator>Zaves Dúbravka</dc:creator>
    <meta:creation-date>2022-01-14T08:08:00Z</meta:creation-date>
    <dc:date>2022-01-14T08:08:00Z</dc:date>
    <meta:template xlink:href="Normal.dotm" xlink:type="simple"/>
    <meta:editing-cycles>2</meta:editing-cycles>
    <meta:editing-duration>PT60S</meta:editing-duration>
    <meta:document-statistic meta:page-count="8" meta:paragraph-count="35" meta:word-count="2618" meta:character-count="17508" meta:row-count="124" meta:non-whitespace-character-count="14925"/>
  </office:meta>
</office:document-meta>
</file>